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chulbuchCV SOS Rounded" svg:font-family="'SchulbuchCV SOS Round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8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5" style:family="graphic" style:parent-style-name="standard">
      <style:graphic-properties svg:stroke-width="1cm" svg:stroke-color="#ffffff" draw:marker-start-width="1.7cm" draw:marker-end-width="1.7cm" draw:fill-color="#9f66ff" draw:auto-grow-height="false" fo:min-height="23.648cm" fo:min-width="14.788cm" fo:padding-top="0.625cm" fo:padding-bottom="0.625cm" fo:padding-left="0.75cm" fo:padding-right="0.75cm" fo:wrap-option="no-wrap"/>
    </style:style>
    <style:style style:name="gr6" style:family="graphic" style:parent-style-name="standard">
      <style:graphic-properties draw:stroke="none" svg:stroke-color="#000000" draw:fill="none" draw:fill-color="#ffffff" fo:min-height="3.303cm"/>
    </style:style>
    <style:style style:name="gr7" style:family="graphic" style:parent-style-name="standard">
      <style:graphic-properties draw:stroke="none" svg:stroke-color="#000000" draw:fill="none" draw:fill-color="#ffffff" fo:min-height="1.838cm"/>
    </style:style>
    <style:style style:name="gr8" style:family="graphic" style:parent-style-name="standard">
      <style:graphic-properties draw:stroke="none" svg:stroke-color="#000000" draw:fill="none" draw:fill-color="#ffffff" fo:min-height="5.061cm"/>
    </style:style>
    <style:style style:name="gr9" style:family="graphic" style:parent-style-name="standard">
      <style:graphic-properties draw:stroke="none" svg:stroke-color="#000000" draw:fill="none" draw:fill-color="#ffffff" fo:min-height="2.025cm"/>
    </style:style>
    <style:style style:name="gr10" style:family="graphic" style:parent-style-name="standard">
      <style:graphic-properties draw:stroke="none" svg:stroke-color="#000000" draw:fill="none" draw:fill-color="#ffffff" fo:min-height="0.463cm"/>
    </style:style>
    <style:style style:name="gr11" style:family="graphic" style:parent-style-name="standard">
      <style:graphic-properties draw:stroke="none" svg:stroke-color="#000000" draw:fill="none" draw:fill-color="#ffffff" fo:min-height="0.823cm"/>
    </style:style>
    <style:style style:name="gr12" style:family="graphic" style:parent-style-name="objectwithoutfill">
      <style:graphic-properties svg:stroke-width="0.05cm" svg:stroke-color="#00008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1cm" svg:stroke-color="#ffffff" draw:marker-start-width="1.7cm" draw:marker-end-width="1.7cm" draw:fill-color="#9f66ff" draw:auto-grow-height="false" fo:min-height="23.73cm" fo:min-width="14.87cm" fo:padding-top="0.625cm" fo:padding-bottom="0.625cm" fo:padding-left="0.75cm" fo:padding-right="0.75cm" fo:wrap-option="no-wrap"/>
    </style:style>
    <style:style style:name="gr14" style:family="graphic" style:parent-style-name="standard">
      <style:graphic-properties draw:stroke="none" svg:stroke-color="#000000" draw:fill="none" draw:fill-color="#ffffff" fo:min-height="4.959cm"/>
    </style:style>
    <style:style style:name="gr15" style:family="graphic" style:parent-style-name="standard">
      <style:graphic-properties draw:stroke="none" svg:stroke-color="#000000" draw:fill="none" draw:fill-color="#ffffff" fo:min-height="1.288cm"/>
    </style:style>
    <style:style style:name="gr16" style:family="graphic" style:parent-style-name="standard">
      <style:graphic-properties draw:stroke="none" svg:stroke-color="#000000" draw:fill="none" draw:fill-color="#ffffff" fo:min-height="0.827cm"/>
    </style:style>
    <style:style style:name="P1" style:family="paragraph">
      <loext:graphic-properties draw:fill="solid" draw:fill-color="#000080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-color="#9f66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9933ff" style:font-name="SchulbuchCV SOS Rounded" fo:font-size="72pt" style:font-size-asian="72pt" style:font-size-complex="72pt"/>
    </style:style>
    <style:style style:name="P7" style:family="paragraph">
      <loext:graphic-properties draw:fill="none" draw:fill-color="#ffffff"/>
      <style:paragraph-properties fo:text-align="center"/>
      <style:text-properties fo:color="#ff0000" style:font-name="SchulbuchCV SOS Rounded" fo:font-size="40pt" style:font-size-asian="40pt" style:font-size-complex="40pt"/>
    </style:style>
    <style:style style:name="P8" style:family="paragraph">
      <loext:graphic-properties draw:fill="none" draw:fill-color="#ffffff"/>
      <style:paragraph-properties fo:text-align="center"/>
      <style:text-properties fo:color="#000080" style:font-name="SchulbuchCV SOS Rounded" fo:font-size="22pt" style:font-size-asian="22pt" style:font-size-complex="22pt"/>
    </style:style>
    <style:style style:name="P9" style:family="paragraph">
      <loext:graphic-properties draw:fill="none" draw:fill-color="#ffffff"/>
      <style:paragraph-properties fo:text-align="center"/>
      <style:text-properties fo:color="#000080" style:font-name="SchulbuchCV SOS Rounded"/>
    </style:style>
    <style:style style:name="P10" style:family="paragraph">
      <loext:graphic-properties draw:fill="none" draw:fill-color="#ffffff"/>
      <style:paragraph-properties fo:text-align="center"/>
      <style:text-properties fo:color="#000080" style:font-name="SchulbuchCV SOS Rounded" fo:font-size="10pt" style:font-size-asian="10pt" style:font-size-complex="1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000080" style:font-name="SchulbuchCV SOS Rounded" fo:font-size="18pt" style:font-size-asian="18pt" style:font-size-complex="18pt"/>
    </style:style>
    <style:style style:name="P13" style:family="paragraph">
      <loext:graphic-properties draw:fill="none" draw:fill-color="#ffffff"/>
      <style:paragraph-properties fo:text-align="center"/>
      <style:text-properties fo:color="#ff0000" style:font-name="SchulbuchCV SOS Rounded" fo:font-size="28pt" style:font-size-asian="28pt" style:font-size-complex="28pt"/>
    </style:style>
    <style:style style:name="T1" style:family="text">
      <style:text-properties fo:color="#9933ff" style:font-name="SchulbuchCV SOS Rounded" fo:font-size="72pt" style:font-size-asian="72pt" style:font-size-complex="72pt"/>
    </style:style>
    <style:style style:name="T2" style:family="text">
      <style:text-properties fo:color="#ff0000" style:font-name="SchulbuchCV SOS Rounded" fo:font-size="40pt" style:font-size-asian="40pt" style:font-size-complex="40pt"/>
    </style:style>
    <style:style style:name="T3" style:family="text">
      <style:text-properties fo:color="#000080" style:font-name="SchulbuchCV SOS Rounded" fo:font-size="22pt" style:font-size-asian="22pt" style:font-size-complex="22pt"/>
    </style:style>
    <style:style style:name="T4" style:family="text">
      <style:text-properties fo:color="#000080" style:font-name="SchulbuchCV SOS Rounded"/>
    </style:style>
    <style:style style:name="T5" style:family="text">
      <style:text-properties fo:color="#000080" style:font-name="SchulbuchCV SOS Rounded" fo:font-size="10pt" style:font-size-asian="10pt" style:font-size-complex="10pt"/>
    </style:style>
    <style:style style:name="T6" style:family="text">
      <style:text-properties fo:color="#000080" style:font-name="SchulbuchCV SOS Rounded" fo:font-size="18pt" style:font-size-asian="18pt" style:font-size-complex="18pt"/>
    </style:style>
    <style:style style:name="T7" style:family="text">
      <style:text-properties fo:color="#000080" style:font-name="SchulbuchCV SOS Rounded" fo:font-size="6pt" style:font-size-asian="6pt" style:font-size-complex="6pt"/>
    </style:style>
    <style:style style:name="T8" style:family="text">
      <style:text-properties fo:color="#ff0000" style:font-name="SchulbuchCV SOS Rounded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layout" svg:width="1.089cm" svg:height="0.616cm" svg:x="4.669cm" svg:y="4.871cm" svg:viewBox="0 0 1090 617" draw:points="9,519 331,544 251,323 531,558 1090,617 732,75 0,0">
            <text:p/>
          </draw:polygon>
          <draw:path draw:style-name="gr1" draw:text-style-name="P1" draw:layer="layout" svg:width="0.321cm" svg:height="0.626cm" svg:x="4.299cm" svg:y="4.342cm" svg:viewBox="0 0 322 627" svg:d="M322 627l-17-627-305 298zM322 627zM305 0z">
            <text:p/>
          </draw:path>
          <draw:path draw:style-name="gr1" draw:text-style-name="P1" draw:layer="layout" svg:width="0.748cm" svg:height="0.586cm" svg:x="4.601cm" svg:y="5.909cm" svg:viewBox="0 0 749 587" svg:d="M171 0l578 348-475 97-274-171zM171 0zM551 587z">
            <text:p/>
          </draw:path>
          <draw:path draw:style-name="gr1" draw:text-style-name="P1" draw:layer="layout" svg:width="1.051cm" svg:height="1.015cm" svg:x="3.848cm" svg:y="5.419cm" svg:viewBox="0 0 1052 1016" svg:d="M0 667l561 349 349-561-106-455-455 106zM127 746zM1052 227z">
            <text:p/>
          </draw:path>
          <draw:path draw:style-name="gr1" draw:text-style-name="P1" draw:layer="layout" svg:width="0.665cm" svg:height="0.708cm" svg:x="4.113cm" svg:y="6.391cm" svg:viewBox="0 0 666 709" svg:d="M666 709l-616-709-50 657zM553 636zM129 106z">
            <text:p/>
          </draw:path>
          <draw:path draw:style-name="gr1" draw:text-style-name="P1" draw:layer="layout" svg:width="0.618cm" svg:height="0.74cm" svg:x="3.426cm" svg:y="5.345cm" svg:viewBox="0 0 619 741" svg:d="M0 195l398 546 55-483-195-258zM0 195zM619 522z">
            <text:p/>
          </draw:path>
          <draw:path draw:style-name="gr1" draw:text-style-name="P1" draw:layer="layout" svg:width="0.614cm" svg:height="0.742cm" svg:x="3.049cm" svg:y="4.771cm" svg:viewBox="0 0 615 743" svg:d="M615 551l-391-551-61 482 192 261zM615 551zM0 216z">
            <text:p/>
          </draw:path>
          <draw:g>
            <draw:path draw:style-name="gr2" draw:text-style-name="P2" draw:layer="layout" svg:width="0.18cm" svg:height="0.18cm" svg:x="5.109cm" svg:y="5.029cm" svg:viewBox="0 0 181 181" svg:d="M91 0c-51 0-90 39-90 90s39 90 90 90 90-39 90-90-39-90-90-90zM181 0zM0 181z">
              <text:p/>
            </draw:path>
            <draw:path draw:style-name="gr3" draw:text-style-name="P3" draw:layer="layout" svg:width="0.09cm" svg:height="0.09cm" svg:x="5.187cm" svg:y="5.048cm" svg:viewBox="0 0 91 91" svg:d="M46 0c-26 0-45 20-45 45 0 26 19 45 45 45 25 0 45-19 45-45 0-25-20-45-45-45zM91 0zM0 91z">
              <text:p/>
            </draw:path>
            <draw:path draw:style-name="gr4" draw:text-style-name="P2" draw:layer="layout" svg:width="0.03cm" svg:height="0.03cm" svg:x="5.228cm" svg:y="5.06cm" svg:viewBox="0 0 31 31" svg:d="M16 0c-8 0-15 6-15 15 0 8 7 15 15 15 9 0 15-7 15-15 0-9-6-15-15-15zM31 0zM0 31z">
              <text:p/>
            </draw:path>
          </draw:g>
        </draw:g>
        <draw:g>
          <draw:path draw:style-name="gr1" draw:text-style-name="P1" draw:layer="layout" svg:width="1.142cm" svg:height="0.756cm" svg:x="7.546cm" svg:y="2.877cm" svg:viewBox="0 0 1143 757" svg:d="M185 674l267-76-83-138 249 83 525-154-491-342-652 186zM183 757zM1068 0z">
            <text:p/>
          </draw:path>
          <draw:path draw:style-name="gr1" draw:text-style-name="P1" draw:layer="layout" svg:width="0.409cm" svg:height="0.49cm" svg:x="7.14cm" svg:y="2.681cm" svg:viewBox="0 0 410 491" svg:d="M410 491l-309-491-101 380zM410 491zM101 0z">
            <text:p/>
          </draw:path>
          <draw:path draw:style-name="gr1" draw:text-style-name="P1" draw:layer="layout" svg:width="0.643cm" svg:height="0.526cm" svg:x="8.031cm" svg:y="3.665cm" svg:viewBox="0 0 644 527" svg:d="M0 253l568-253-177 410-275 117zM0 253zM644 276z">
            <text:p/>
          </draw:path>
          <draw:path draw:style-name="gr1" draw:text-style-name="P1" draw:layer="layout" svg:width="0.753cm" svg:height="0.952cm" svg:x="7.271cm" svg:y="3.584cm" svg:viewBox="0 0 754 953" svg:d="M0 843l598 110 111-599-244-354-355 244zM136 867zM754 111z">
            <text:p/>
          </draw:path>
          <draw:path draw:style-name="gr1" draw:text-style-name="P1" draw:layer="layout" svg:width="0.526cm" svg:height="0.838cm" svg:x="7.195cm" svg:y="4.518cm" svg:viewBox="0 0 527 839" svg:d="M527 839l-214-839-313 520zM464 732zM334 120z">
            <text:p/>
          </draw:path>
          <draw:path draw:style-name="gr1" draw:text-style-name="P1" draw:layer="layout" svg:width="0.751cm" svg:height="0.476cm" svg:x="6.512cm" svg:y="4.17cm" svg:viewBox="0 0 752 477" svg:d="M97 477l655-192-440-217-312 98zM97 477zM619 0z">
            <text:p/>
          </draw:path>
          <draw:path draw:style-name="gr1" draw:text-style-name="P1" draw:layer="layout" svg:width="0.747cm" svg:height="0.463cm" svg:x="5.827cm" svg:y="4.343cm" svg:viewBox="0 0 748 464" svg:d="M659 0l-659 176 434 228 314-90zM659 0zM126 464z">
            <text:p/>
          </draw:path>
          <draw:g>
            <draw:path draw:style-name="gr2" draw:text-style-name="P2" draw:layer="layout" svg:width="0.165cm" svg:height="0.166cm" svg:x="8.081cm" svg:y="3.006cm" svg:viewBox="0 0 166 167" svg:d="M84 0c-47 0-83 36-83 83s36 83 83 83c46 0 82-36 82-83s-36-83-82-83zM166 0zM0 167z">
              <text:p/>
            </draw:path>
            <draw:path draw:style-name="gr3" draw:text-style-name="P3" draw:layer="layout" svg:width="0.082cm" svg:height="0.083cm" svg:x="8.153cm" svg:y="3.022cm" svg:viewBox="0 0 83 84" svg:d="M42 0c-23 0-41 18-41 42 0 23 18 41 41 41s41-18 41-41c0-24-18-42-41-42zM83 0zM0 84z">
              <text:p/>
            </draw:path>
            <draw:path draw:style-name="gr4" draw:text-style-name="P2" draw:layer="layout" svg:width="0.027cm" svg:height="0.027cm" svg:x="8.191cm" svg:y="3.033cm" svg:viewBox="0 0 28 28" svg:d="M15 0c-8 0-14 6-14 14 0 7 6 13 14 13 7 0 13-6 13-13 0-8-6-14-13-14zM28 0zM0 28z">
              <text:p/>
            </draw:path>
          </draw:g>
        </draw:g>
        <draw:g>
          <draw:polygon draw:style-name="gr1" draw:text-style-name="P1" draw:layer="layout" svg:width="1.159cm" svg:height="0.694cm" svg:x="10.897cm" svg:y="2.917cm" svg:viewBox="0 0 1160 695" draw:points="251,695 519,563 352,424 686,480 1160,264 619,0 0,284">
            <text:p/>
          </draw:polygon>
          <draw:path draw:style-name="gr1" draw:text-style-name="P1" draw:layer="layout" svg:width="0.581cm" svg:height="0.296cm" svg:x="10.276cm" svg:y="3.183cm" svg:viewBox="0 0 582 297" svg:d="M582 16l-582-16 261 297zM582 16zM0 0z">
            <text:p/>
          </draw:path>
          <draw:path draw:style-name="gr1" draw:text-style-name="P1" draw:layer="layout" svg:width="0.634cm" svg:height="0.448cm" svg:x="11.31cm" svg:y="3.893cm" svg:viewBox="0 0 635 449" svg:d="M0 158l605-158-243 378-291 71zM0 158zM635 286z">
            <text:p/>
          </draw:path>
          <draw:path draw:style-name="gr1" draw:text-style-name="P1" draw:layer="layout" svg:width="0.877cm" svg:height="0.966cm" svg:x="10.499cm" svg:y="3.646cm" svg:viewBox="0 0 878 967" svg:d="M0 749l572 218 218-572-178-395-394 177zM130 799zM878 163z">
            <text:p/>
          </draw:path>
          <draw:path draw:style-name="gr1" draw:text-style-name="P1" draw:layer="layout" svg:width="0.865cm" svg:height="0.475cm" svg:x="11.083cm" svg:y="4.648cm" svg:viewBox="0 0 866 476" svg:d="M866 90l-866-90 382 476zM743 112zM121 22z">
            <text:p/>
          </draw:path>
          <draw:path draw:style-name="gr1" draw:text-style-name="P1" draw:layer="layout" svg:width="0.623cm" svg:height="0.328cm" svg:x="9.83cm" svg:y="4.058cm" svg:viewBox="0 0 624 329" svg:d="M0 299l624 30-315-320-300-9zM0 299zM595 42z">
            <text:p/>
          </draw:path>
          <draw:path draw:style-name="gr1" draw:text-style-name="P1" draw:layer="layout" svg:width="0.623cm" svg:height="0.336cm" svg:x="9.188cm" svg:y="4.017cm" svg:viewBox="0 0 624 337" svg:d="M624 38l-624-38 312 324 299 13zM624 38zM26 287z">
            <text:p/>
          </draw:path>
          <draw:g>
            <draw:path draw:style-name="gr2" draw:text-style-name="P2" draw:layer="layout" svg:width="0.167cm" svg:height="0.167cm" svg:x="11.416cm" svg:y="3.062cm" svg:viewBox="0 0 168 168" svg:d="M84 0c-47 0-84 36-84 84 0 47 37 84 84 84 48 0 84-37 84-84 0-48-36-84-84-84zM168 0zM0 168z">
              <text:p/>
            </draw:path>
            <draw:path draw:style-name="gr3" draw:text-style-name="P3" draw:layer="layout" svg:width="0.083cm" svg:height="0.083cm" svg:x="11.489cm" svg:y="3.079cm" svg:viewBox="0 0 84 84" svg:d="M42 0c-23 0-42 18-42 41 0 24 19 42 42 42 24 0 42-18 42-42 0-23-18-41-42-41zM84 0zM0 84z">
              <text:p/>
            </draw:path>
            <draw:path draw:style-name="gr4" draw:text-style-name="P2" draw:layer="layout" svg:width="0.027cm" svg:height="0.027cm" svg:x="11.527cm" svg:y="3.09cm" svg:viewBox="0 0 28 28" svg:d="M15 0c-8 0-14 6-14 13 0 8 6 14 14 14s13-6 13-14c0-7-5-13-13-13zM28 0zM0 28z">
              <text:p/>
            </draw:path>
          </draw:g>
        </draw:g>
        <draw:custom-shape draw:style-name="gr5" draw:text-style-name="P4" draw:layer="layout" svg:width="19.99cm" svg:height="28.6cm" svg:x="0.6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6" draw:layer="layout" svg:width="14.8cm" svg:height="3.553cm" svg:x="3.4cm" svg:y="8.5cm">
          <draw:text-box>
            <text:p text:style-name="P5"><text:span text:style-name="T1">URKUNDE</text:span></text:p>
          </draw:text-box>
        </draw:frame>
        <draw:frame draw:style-name="gr7" draw:text-style-name="P7" draw:layer="layout" svg:width="14.8cm" svg:height="2.088cm" svg:x="3.4cm" svg:y="12.5cm">
          <draw:text-box>
            <text:p text:style-name="P5"><text:span text:style-name="T2">__________________</text:span></text:p>
          </draw:text-box>
        </draw:frame>
        <draw:frame draw:style-name="gr8" draw:text-style-name="P8" draw:layer="layout" svg:width="14.4cm" svg:height="5.311cm" svg:x="3.6cm" svg:y="14.9cm">
          <draw:text-box>
            <text:p text:style-name="P5"><text:span text:style-name="T3">hat am Wettbewerb </text:span></text:p>
            <text:p text:style-name="P5"><text:span text:style-name="T3"/></text:p>
            <text:p text:style-name="P5"><text:span text:style-name="T3">Minikänguru der Mathematik 2024</text:span></text:p>
            <text:p text:style-name="P5"><text:span text:style-name="T3"/></text:p>
            <text:p text:style-name="P5"><text:span text:style-name="T3">teilgenommen</text:span></text:p>
          </draw:text-box>
        </draw:frame>
        <draw:frame draw:style-name="gr9" draw:text-style-name="P9" draw:layer="layout" svg:width="10.9cm" svg:height="2.275cm" svg:x="5.5cm" svg:y="21.7cm">
          <draw:text-box>
            <text:p text:style-name="P5"><text:span text:style-name="T3">Erreichte Punktzahl: <text:s text:c="3"/>______ <text:s/></text:span><text:span text:style-name="T4"><text:s text:c="3"/></text:span></text:p>
          </draw:text-box>
        </draw:frame>
        <draw:frame draw:style-name="gr10" draw:text-style-name="P10" draw:layer="layout" svg:width="4.8cm" svg:height="0.713cm" svg:x="3.8cm" svg:y="26.611cm">
          <draw:text-box>
            <text:p text:style-name="P5"><text:span text:style-name="T5">Ort, Datum</text:span></text:p>
          </draw:text-box>
        </draw:frame>
        <draw:frame draw:style-name="gr11" draw:text-style-name="P9" draw:layer="layout" svg:width="5.1cm" svg:height="1.073cm" svg:x="12.6cm" svg:y="26.602cm">
          <draw:text-box>
            <text:p text:style-name="P5"><text:span text:style-name="T5">Wettbewerbsverantwortlicher</text:span></text:p>
          </draw:text-box>
        </draw:frame>
        <draw:line draw:style-name="gr12" draw:text-style-name="P11" draw:layer="layout" svg:x1="3.1cm" svg:y1="26.5cm" svg:x2="9.9cm" svg:y2="26.5cm">
          <text:p/>
        </draw:line>
        <draw:line draw:style-name="gr12" draw:text-style-name="P11" draw:layer="layout" svg:x1="11.7cm" svg:y1="26.5cm" svg:x2="18.5cm" svg:y2="26.5cm">
          <text:p/>
        </draw:line>
        <draw:g>
          <draw:polygon draw:style-name="gr1" draw:text-style-name="P1" draw:layer="layout" svg:width="0.782cm" svg:height="0.444cm" draw:transform="skewX (0.00226892802759255) rotate (-1.17408298781659) translate (16.3628613331677cm 23.6064082066501cm)" svg:viewBox="0 0 783 445" draw:points="7,373 238,391 180,232 382,402 783,445 526,55 0,0">
            <text:p/>
          </draw:polygon>
          <draw:path draw:style-name="gr1" draw:text-style-name="P1" draw:layer="layout" svg:width="0.23cm" svg:height="0.45cm" draw:transform="rotate (-1.17582831706858) translate (16.6114767451866cm 23.2147559337862cm)" svg:viewBox="0 0 231 451" svg:d="M231 451l-12-451-219 214zM231 451zM219 0z">
            <text:p/>
          </draw:path>
          <draw:path draw:style-name="gr1" draw:text-style-name="P1" draw:layer="layout" svg:width="0.537cm" svg:height="0.421cm" draw:transform="skewX (0.00191986217719375) rotate (-1.17460658659218) translate (15.6553110416997cm 23.8482166733566cm)" svg:viewBox="0 0 538 422" svg:d="M123 0l415 251-341 69-197-123zM123 0zM396 422z">
            <text:p/>
          </draw:path>
          <draw:path draw:style-name="gr1" draw:text-style-name="P1" draw:layer="layout" svg:width="0.755cm" svg:height="0.729cm" draw:transform="rotate (-1.17722458047018) translate (15.7732395667283cm 23.2133900189041cm)" svg:viewBox="0 0 756 730" svg:d="M0 480l403 250 251-403-77-327-327 77zM91 537zM756 163z">
            <text:p/>
          </draw:path>
          <draw:path draw:style-name="gr1" draw:text-style-name="P1" draw:layer="layout" svg:width="0.478cm" svg:height="0.509cm" draw:transform="skewX (0.00157079632679484) rotate (-1.17582831706858) translate (15.201086985015cm 23.6580447820344cm)" svg:viewBox="0 0 479 510" svg:d="M479 510l-444-510-35 472zM397 457zM92 76z">
            <text:p/>
          </draw:path>
          <draw:path draw:style-name="gr1" draw:text-style-name="P1" draw:layer="layout" svg:width="0.444cm" svg:height="0.531cm" draw:transform="skewX (-0.00191986217719379) rotate (-1.17722458047018) translate (15.7051206797294cm 22.9125700934168cm)" svg:viewBox="0 0 445 532" svg:d="M0 140l286 392 40-347-140-185zM0 140zM445 375z">
            <text:p/>
          </draw:path>
          <draw:path draw:style-name="gr1" draw:text-style-name="P1" draw:layer="layout" svg:width="0.441cm" svg:height="0.533cm" draw:transform="skewX (-0.00191986217719371) rotate (-1.17687551461978) translate (15.981653211339cm 22.5038500997405cm)" svg:viewBox="0 0 442 534" svg:d="M442 396l-281-396-44 346 138 188zM442 396zM0 155z">
            <text:p/>
          </draw:path>
          <draw:g>
            <draw:path draw:style-name="gr2" draw:text-style-name="P2" draw:layer="layout" svg:width="0.129cm" svg:height="0.129cm" draw:transform="rotate (-1.17827177802137) translate (16.3799644523703cm 23.9421053909209cm)" svg:viewBox="0 0 130 130" svg:d="M65 0c-37 0-64 28-64 65s28 65 64 64c37 0 65-28 65-64 0-37-28-65-65-65zM130 0zM0 130z">
              <text:p/>
            </draw:path>
            <draw:path draw:style-name="gr3" draw:text-style-name="P3" draw:layer="layout" svg:width="0.064cm" svg:height="0.064cm" draw:transform="rotate (-1.17513018536778) translate (16.3884956928464cm 23.9989027829203cm)" svg:viewBox="0 0 65 65" svg:d="M33 0c-19 0-32 14-32 32 0 19 13 33 32 33 18 0 32-14 32-33 0-18-14-32-32-32zM65 0zM0 65z">
              <text:p/>
            </draw:path>
            <draw:path draw:style-name="gr4" draw:text-style-name="P2" draw:layer="layout" svg:width="0.021cm" svg:height="0.021cm" draw:transform="skewX (0.0453785605518527) rotate (-1.15261543801706) translate (16.3918687964777cm 24.0300096956254cm)" svg:viewBox="0 0 22 22" svg:d="M11 0c-6 0-11 4-11 11 1 5 6 10 11 11 7 0 11-5 11-11s-5-11-11-11zM22 0zM0 22z">
              <text:p/>
            </draw:path>
          </draw:g>
        </draw:g>
      </draw:page>
      <draw:page draw:name="page2" draw:style-name="dp1" draw:master-page-name="Standard">
        <draw:g>
          <draw:polygon draw:style-name="gr1" draw:text-style-name="P1" draw:layer="layout" svg:width="1.089cm" svg:height="0.616cm" svg:x="4.669cm" svg:y="4.771cm" svg:viewBox="0 0 1090 617" draw:points="9,519 331,544 251,323 531,558 1090,617 732,75 0,0">
            <text:p/>
          </draw:polygon>
          <draw:path draw:style-name="gr1" draw:text-style-name="P1" draw:layer="layout" svg:width="0.321cm" svg:height="0.626cm" svg:x="4.299cm" svg:y="4.242cm" svg:viewBox="0 0 322 627" svg:d="M322 627l-17-627-305 298zM322 627zM305 0z">
            <text:p/>
          </draw:path>
          <draw:path draw:style-name="gr1" draw:text-style-name="P1" draw:layer="layout" svg:width="0.748cm" svg:height="0.586cm" svg:x="4.601cm" svg:y="5.809cm" svg:viewBox="0 0 749 587" svg:d="M171 0l578 348-475 97-274-171zM171 0zM551 587z">
            <text:p/>
          </draw:path>
          <draw:path draw:style-name="gr1" draw:text-style-name="P1" draw:layer="layout" svg:width="1.051cm" svg:height="1.015cm" svg:x="3.848cm" svg:y="5.319cm" svg:viewBox="0 0 1052 1016" svg:d="M0 667l561 349 349-561-106-455-455 106zM127 746zM1052 227z">
            <text:p/>
          </draw:path>
          <draw:path draw:style-name="gr1" draw:text-style-name="P1" draw:layer="layout" svg:width="0.665cm" svg:height="0.708cm" svg:x="4.113cm" svg:y="6.291cm" svg:viewBox="0 0 666 709" svg:d="M666 709l-616-709-50 657zM553 636zM129 106z">
            <text:p/>
          </draw:path>
          <draw:path draw:style-name="gr1" draw:text-style-name="P1" draw:layer="layout" svg:width="0.618cm" svg:height="0.74cm" svg:x="3.426cm" svg:y="5.245cm" svg:viewBox="0 0 619 741" svg:d="M0 195l398 546 55-483-195-258zM0 195zM619 522z">
            <text:p/>
          </draw:path>
          <draw:path draw:style-name="gr1" draw:text-style-name="P1" draw:layer="layout" svg:width="0.614cm" svg:height="0.742cm" svg:x="3.049cm" svg:y="4.671cm" svg:viewBox="0 0 615 743" svg:d="M615 551l-391-551-61 482 192 261zM615 551zM0 216z">
            <text:p/>
          </draw:path>
          <draw:g>
            <draw:path draw:style-name="gr2" draw:text-style-name="P2" draw:layer="layout" svg:width="0.18cm" svg:height="0.18cm" svg:x="5.109cm" svg:y="4.929cm" svg:viewBox="0 0 181 181" svg:d="M91 0c-51 0-90 39-90 90s39 90 90 90 90-39 90-90-39-90-90-90zM181 0zM0 181z">
              <text:p/>
            </draw:path>
            <draw:path draw:style-name="gr3" draw:text-style-name="P3" draw:layer="layout" svg:width="0.09cm" svg:height="0.09cm" svg:x="5.187cm" svg:y="4.948cm" svg:viewBox="0 0 91 91" svg:d="M46 0c-26 0-45 20-45 45 0 26 19 45 45 45 25 0 45-19 45-45 0-25-20-45-45-45zM91 0zM0 91z">
              <text:p/>
            </draw:path>
            <draw:path draw:style-name="gr4" draw:text-style-name="P2" draw:layer="layout" svg:width="0.03cm" svg:height="0.03cm" svg:x="5.228cm" svg:y="4.96cm" svg:viewBox="0 0 31 31" svg:d="M16 0c-8 0-15 6-15 15 0 8 7 15 15 15 9 0 15-7 15-15 0-9-6-15-15-15zM31 0zM0 31z">
              <text:p/>
            </draw:path>
          </draw:g>
        </draw:g>
        <draw:g>
          <draw:path draw:style-name="gr1" draw:text-style-name="P1" draw:layer="layout" svg:width="1.142cm" svg:height="0.756cm" svg:x="7.546cm" svg:y="2.777cm" svg:viewBox="0 0 1143 757" svg:d="M185 674l267-76-83-138 249 83 525-154-491-342-652 186zM183 757zM1068 0z">
            <text:p/>
          </draw:path>
          <draw:path draw:style-name="gr1" draw:text-style-name="P1" draw:layer="layout" svg:width="0.409cm" svg:height="0.49cm" svg:x="7.14cm" svg:y="2.581cm" svg:viewBox="0 0 410 491" svg:d="M410 491l-309-491-101 380zM410 491zM101 0z">
            <text:p/>
          </draw:path>
          <draw:path draw:style-name="gr1" draw:text-style-name="P1" draw:layer="layout" svg:width="0.643cm" svg:height="0.526cm" svg:x="8.031cm" svg:y="3.565cm" svg:viewBox="0 0 644 527" svg:d="M0 253l568-253-177 410-275 117zM0 253zM644 276z">
            <text:p/>
          </draw:path>
          <draw:path draw:style-name="gr1" draw:text-style-name="P1" draw:layer="layout" svg:width="0.753cm" svg:height="0.952cm" svg:x="7.271cm" svg:y="3.484cm" svg:viewBox="0 0 754 953" svg:d="M0 843l598 110 111-599-244-354-355 244zM136 867zM754 111z">
            <text:p/>
          </draw:path>
          <draw:path draw:style-name="gr1" draw:text-style-name="P1" draw:layer="layout" svg:width="0.526cm" svg:height="0.838cm" svg:x="7.195cm" svg:y="4.418cm" svg:viewBox="0 0 527 839" svg:d="M527 839l-214-839-313 520zM464 732zM334 120z">
            <text:p/>
          </draw:path>
          <draw:path draw:style-name="gr1" draw:text-style-name="P1" draw:layer="layout" svg:width="0.751cm" svg:height="0.476cm" svg:x="6.512cm" svg:y="4.07cm" svg:viewBox="0 0 752 477" svg:d="M97 477l655-192-440-217-312 98zM97 477zM619 0z">
            <text:p/>
          </draw:path>
          <draw:path draw:style-name="gr1" draw:text-style-name="P1" draw:layer="layout" svg:width="0.747cm" svg:height="0.463cm" svg:x="5.827cm" svg:y="4.243cm" svg:viewBox="0 0 748 464" svg:d="M659 0l-659 176 434 228 314-90zM659 0zM126 464z">
            <text:p/>
          </draw:path>
          <draw:g>
            <draw:path draw:style-name="gr2" draw:text-style-name="P2" draw:layer="layout" svg:width="0.165cm" svg:height="0.166cm" svg:x="8.081cm" svg:y="2.906cm" svg:viewBox="0 0 166 167" svg:d="M84 0c-47 0-83 36-83 83s36 83 83 83c46 0 82-36 82-83s-36-83-82-83zM166 0zM0 167z">
              <text:p/>
            </draw:path>
            <draw:path draw:style-name="gr3" draw:text-style-name="P3" draw:layer="layout" svg:width="0.082cm" svg:height="0.083cm" svg:x="8.153cm" svg:y="2.922cm" svg:viewBox="0 0 83 84" svg:d="M42 0c-23 0-41 18-41 42 0 23 18 41 41 41s41-18 41-41c0-24-18-42-41-42zM83 0zM0 84z">
              <text:p/>
            </draw:path>
            <draw:path draw:style-name="gr4" draw:text-style-name="P2" draw:layer="layout" svg:width="0.027cm" svg:height="0.027cm" svg:x="8.191cm" svg:y="2.933cm" svg:viewBox="0 0 28 28" svg:d="M15 0c-8 0-14 6-14 14 0 7 6 13 14 13 7 0 13-6 13-13 0-8-6-14-13-14zM28 0zM0 28z">
              <text:p/>
            </draw:path>
          </draw:g>
        </draw:g>
        <draw:g>
          <draw:polygon draw:style-name="gr1" draw:text-style-name="P1" draw:layer="layout" svg:width="1.159cm" svg:height="0.694cm" svg:x="10.897cm" svg:y="2.817cm" svg:viewBox="0 0 1160 695" draw:points="251,695 519,563 352,424 686,480 1160,264 619,0 0,284">
            <text:p/>
          </draw:polygon>
          <draw:path draw:style-name="gr1" draw:text-style-name="P1" draw:layer="layout" svg:width="0.581cm" svg:height="0.296cm" svg:x="10.276cm" svg:y="3.083cm" svg:viewBox="0 0 582 297" svg:d="M582 16l-582-16 261 297zM582 16zM0 0z">
            <text:p/>
          </draw:path>
          <draw:path draw:style-name="gr1" draw:text-style-name="P1" draw:layer="layout" svg:width="0.634cm" svg:height="0.448cm" svg:x="11.31cm" svg:y="3.793cm" svg:viewBox="0 0 635 449" svg:d="M0 158l605-158-243 378-291 71zM0 158zM635 286z">
            <text:p/>
          </draw:path>
          <draw:path draw:style-name="gr1" draw:text-style-name="P1" draw:layer="layout" svg:width="0.877cm" svg:height="0.966cm" svg:x="10.499cm" svg:y="3.546cm" svg:viewBox="0 0 878 967" svg:d="M0 749l572 218 218-572-178-395-394 177zM130 799zM878 163z">
            <text:p/>
          </draw:path>
          <draw:path draw:style-name="gr1" draw:text-style-name="P1" draw:layer="layout" svg:width="0.865cm" svg:height="0.475cm" svg:x="11.083cm" svg:y="4.548cm" svg:viewBox="0 0 866 476" svg:d="M866 90l-866-90 382 476zM743 112zM121 22z">
            <text:p/>
          </draw:path>
          <draw:path draw:style-name="gr1" draw:text-style-name="P1" draw:layer="layout" svg:width="0.623cm" svg:height="0.328cm" svg:x="9.83cm" svg:y="3.958cm" svg:viewBox="0 0 624 329" svg:d="M0 299l624 30-315-320-300-9zM0 299zM595 42z">
            <text:p/>
          </draw:path>
          <draw:path draw:style-name="gr1" draw:text-style-name="P1" draw:layer="layout" svg:width="0.623cm" svg:height="0.336cm" svg:x="9.188cm" svg:y="3.917cm" svg:viewBox="0 0 624 337" svg:d="M624 38l-624-38 312 324 299 13zM624 38zM26 287z">
            <text:p/>
          </draw:path>
          <draw:g>
            <draw:path draw:style-name="gr2" draw:text-style-name="P2" draw:layer="layout" svg:width="0.167cm" svg:height="0.167cm" svg:x="11.416cm" svg:y="2.962cm" svg:viewBox="0 0 168 168" svg:d="M84 0c-47 0-84 36-84 84 0 47 37 84 84 84 48 0 84-37 84-84 0-48-36-84-84-84zM168 0zM0 168z">
              <text:p/>
            </draw:path>
            <draw:path draw:style-name="gr3" draw:text-style-name="P3" draw:layer="layout" svg:width="0.083cm" svg:height="0.083cm" svg:x="11.489cm" svg:y="2.979cm" svg:viewBox="0 0 84 84" svg:d="M42 0c-23 0-42 18-42 41 0 24 19 42 42 42 24 0 42-18 42-42 0-23-18-41-42-41zM84 0zM0 84z">
              <text:p/>
            </draw:path>
            <draw:path draw:style-name="gr4" draw:text-style-name="P2" draw:layer="layout" svg:width="0.027cm" svg:height="0.027cm" svg:x="11.527cm" svg:y="2.99cm" svg:viewBox="0 0 28 28" svg:d="M15 0c-8 0-14 6-14 13 0 8 6 14 14 14s13-6 13-14c0-7-5-13-13-13zM28 0zM0 28z">
              <text:p/>
            </draw:path>
          </draw:g>
        </draw:g>
        <draw:custom-shape draw:style-name="gr13" draw:text-style-name="P4" draw:layer="layout" svg:width="20.09cm" svg:height="28.7cm" svg:x="0.5cm" svg:y="0.5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6" draw:layer="layout" svg:width="14.8cm" svg:height="3.553cm" svg:x="3.2cm" svg:y="8.5cm">
          <draw:text-box>
            <text:p text:style-name="P5"><text:span text:style-name="T1">URKUNDE</text:span></text:p>
          </draw:text-box>
        </draw:frame>
        <draw:frame draw:style-name="gr7" draw:text-style-name="P7" draw:layer="layout" svg:width="14.8cm" svg:height="2.088cm" svg:x="3.2cm" svg:y="12.5cm">
          <draw:text-box>
            <text:p text:style-name="P5"><text:span text:style-name="T2">__________________</text:span></text:p>
          </draw:text-box>
        </draw:frame>
        <draw:frame draw:style-name="gr14" draw:text-style-name="P12" draw:layer="layout" svg:width="17.2cm" svg:height="5.209cm" svg:x="1.9cm" svg:y="14.9cm">
          <draw:text-box>
            <text:p text:style-name="P5"><text:span text:style-name="T6">hat am Wettbewerb </text:span></text:p>
            <text:p text:style-name="P5"><text:span text:style-name="T7"/></text:p>
            <text:p text:style-name="P5"><text:span text:style-name="T6">Minikänguru der Mathematik 2024</text:span></text:p>
            <text:p text:style-name="P5"><text:span text:style-name="T7"/></text:p>
            <text:p text:style-name="P5"><text:span text:style-name="T6">teilgenommen und schaffte</text:span></text:p>
            <text:p text:style-name="P5"><text:span text:style-name="T7"/></text:p>
            <text:p text:style-name="P5"><text:span text:style-name="T6">mit <text:s/>___ <text:s/>aufeinander folgenden richtigen Lösungen den</text:span></text:p>
          </draw:text-box>
        </draw:frame>
        <draw:frame draw:style-name="gr15" draw:text-style-name="P13" draw:layer="layout" svg:width="15cm" svg:height="1.538cm" svg:x="3.1cm" svg:y="20.1cm">
          <draw:text-box>
            <text:p text:style-name="P5"><text:span text:style-name="T8">weitesten KÄNGURU-Sprung </text:span></text:p>
          </draw:text-box>
        </draw:frame>
        <draw:frame draw:style-name="gr10" draw:text-style-name="P10" draw:layer="layout" svg:width="4.8cm" svg:height="0.713cm" svg:x="3.8cm" svg:y="26.911cm">
          <draw:text-box>
            <text:p text:style-name="P5"><text:span text:style-name="T5">Ort, Datum</text:span></text:p>
          </draw:text-box>
        </draw:frame>
        <draw:frame draw:style-name="gr11" draw:text-style-name="P9" draw:layer="layout" svg:width="5.1cm" svg:height="1.073cm" svg:x="12.6cm" svg:y="26.902cm">
          <draw:text-box>
            <text:p text:style-name="P5"><text:span text:style-name="T5">Wettbewerbsverantwortlicher</text:span></text:p>
          </draw:text-box>
        </draw:frame>
        <draw:line draw:style-name="gr12" draw:text-style-name="P11" draw:layer="layout" svg:x1="3.1cm" svg:y1="26.8cm" svg:x2="9.9cm" svg:y2="26.8cm">
          <text:p/>
        </draw:line>
        <draw:line draw:style-name="gr12" draw:text-style-name="P11" draw:layer="layout" svg:x1="11.7cm" svg:y1="26.8cm" svg:x2="18.5cm" svg:y2="26.8cm">
          <text:p/>
        </draw:line>
        <draw:frame draw:style-name="gr16" draw:text-style-name="P12" draw:layer="layout" svg:width="10.9cm" svg:height="1.077cm" svg:x="5.1cm" svg:y="22.301cm">
          <draw:text-box>
            <text:p text:style-name="P5"><text:span text:style-name="T6">Erreichte Punktzahl: <text:s/>_____</text:span></text:p>
          </draw:text-box>
        </draw:frame>
        <draw:g>
          <draw:polygon draw:style-name="gr1" draw:text-style-name="P1" draw:layer="layout" svg:width="0.621cm" svg:height="0.353cm" draw:transform="skewX (0.00418879020478639) rotate (-1.17233765856459) translate (14.6676916362323cm 23.8910346102348cm)" svg:viewBox="0 0 622 354" draw:points="5,296 189,311 143,185 303,319 622,354 417,44 0,0">
            <text:p/>
          </draw:polygon>
          <draw:path draw:style-name="gr1" draw:text-style-name="P1" draw:layer="layout" svg:width="0.183cm" svg:height="0.356cm" draw:transform="skewX (0.00418879020478654) rotate (-1.17600284999378) translate (14.8652533407392cm 23.5809747563702cm)" svg:viewBox="0 0 184 357" svg:d="M184 357l-11-357-173 170zM184 357zM173 0z">
            <text:p/>
          </draw:path>
          <draw:path draw:style-name="gr1" draw:text-style-name="P1" draw:layer="layout" svg:width="0.426cm" svg:height="0.334cm" draw:transform="rotate (-1.17635191584418) translate (14.1064759628448cm 24.0827921456915cm)" svg:viewBox="0 0 427 335" svg:d="M97 0l330 198-271 56-156-98zM97 0zM314 335z">
            <text:p/>
          </draw:path>
          <draw:path draw:style-name="gr1" draw:text-style-name="P1" draw:layer="layout" svg:width="0.598cm" svg:height="0.578cm" draw:transform="rotate (-1.17739911339538) translate (14.1999918549158cm 23.5792492661899cm)" svg:viewBox="0 0 599 579" svg:d="M0 381l320 198 199-320-61-259-259 61zM72 426zM599 129z">
            <text:p/>
          </draw:path>
          <draw:path draw:style-name="gr1" draw:text-style-name="P1" draw:layer="layout" svg:width="0.379cm" svg:height="0.403cm" draw:transform="skewX (0.0020943951023932) rotate (-1.17617738291898) translate (13.746088030534cm 23.9323004887853cm)" svg:viewBox="0 0 380 404" svg:d="M380 404l-352-404-28 375zM315 363zM73 60z">
            <text:p/>
          </draw:path>
          <draw:path draw:style-name="gr1" draw:text-style-name="P1" draw:layer="layout" svg:width="0.352cm" svg:height="0.421cm" draw:transform="rotate (-1.17687551461978) translate (14.1458674881752cm 23.3407326897067cm)" svg:viewBox="0 0 353 422" svg:d="M0 111l227 311 31-275-111-147zM0 111zM353 297z">
            <text:p/>
          </draw:path>
          <draw:path draw:style-name="gr1" draw:text-style-name="P1" draw:layer="layout" svg:width="0.349cm" svg:height="0.423cm" draw:transform="skewX (-0.00244346095279209) rotate (-1.17635191584418) translate (14.3651341795605cm 23.0161844951086cm)" svg:viewBox="0 0 350 424" svg:d="M350 314l-222-314-35 275 109 149zM350 314zM0 123z">
            <text:p/>
          </draw:path>
          <draw:g>
            <draw:path draw:style-name="gr2" draw:text-style-name="P2" draw:layer="layout" svg:width="0.102cm" svg:height="0.102cm" draw:transform="rotate (-1.17652644876938) translate (14.6810257728937cm 24.1572752715146cm)" svg:viewBox="0 0 103 103" svg:d="M52 0c-29 0-51 22-51 51s22 52 51 52 51-23 51-52-22-51-51-51zM103 0zM0 103z">
              <text:p/>
            </draw:path>
            <draw:path draw:style-name="gr3" draw:text-style-name="P3" draw:layer="layout" svg:width="0.051cm" svg:height="0.051cm" draw:transform="rotate (-1.17931897557257) translate (14.6882887703878cm 24.202563295855cm)" svg:viewBox="0 0 52 52" svg:d="M26 0c-15 0-26 12-26 26 1 15 11 25 26 25 14 0 26-11 26-25 0-15-12-26-26-26zM52 0zM0 52z">
              <text:p/>
            </draw:path>
            <draw:path draw:style-name="gr4" draw:text-style-name="P2" draw:layer="layout" svg:width="0.016cm" svg:height="0.016cm" draw:transform="skewX (0.0555014702134197) rotate (-1.14423785760748) translate (14.6906520656988cm 24.2271687737267cm)" svg:viewBox="0 0 17 17" svg:d="M9 0c-5 0-9 3-9 8s5 9 9 9c5 0 9-4 8-8 0-5-3-9-8-9zM17 0zM0 17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SchulbuchCV SOS Rounded" svg:font-family="'SchulbuchCV SOS Round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1T12:43:14.250527358</meta:creation-date>
    <dc:date>2024-01-11T06:31:37.481555621</dc:date>
    <meta:editing-duration>PT25M4S</meta:editing-duration>
    <meta:editing-cycles>20</meta:editing-cycles>
    <meta:generator>LibreOffice/6.1.5.2$Linux_X86_64 LibreOffice_project/10$Build-2</meta:generator>
    <meta:print-date>2016-06-01T16:31:27.318334487</meta:print-date>
    <meta:document-statistic meta:object-count="115"/>
  </office:meta>
</office:document-meta>
</file>