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>
      <style:text-properties fo:font-weight="bold" officeooo:rsid="00187420" officeooo:paragraph-rsid="00187420" style:font-weight-asian="bold" style:font-weight-complex="bold"/>
    </style:style>
    <style:style style:name="P2" style:family="paragraph" style:parent-style-name="Text_20_body">
      <style:text-properties officeooo:rsid="00187420" officeooo:paragraph-rsid="00187420"/>
    </style:style>
    <style:style style:name="P3" style:family="paragraph" style:parent-style-name="Text_20_body">
      <style:text-properties style:font-name="Liberation Sans1" officeooo:rsid="00187420" officeooo:paragraph-rsid="001a10ae"/>
    </style:style>
    <style:style style:name="P4" style:family="paragraph" style:parent-style-name="Text_20_body">
      <style:text-properties style:font-name="Liberation Sans1" officeooo:rsid="001a10ae" officeooo:paragraph-rsid="003104ee"/>
    </style:style>
    <style:style style:name="P5" style:family="paragraph" style:parent-style-name="Text_20_body">
      <style:text-properties style:font-name="Liberation Sans1" fo:font-weight="normal" officeooo:rsid="001a10ae" officeooo:paragraph-rsid="001a10ae" style:font-weight-asian="normal" style:font-weight-complex="normal"/>
    </style:style>
    <style:style style:name="P6" style:family="paragraph" style:parent-style-name="Text_20_body">
      <style:text-properties officeooo:rsid="0025ed00" officeooo:paragraph-rsid="0025ed00"/>
    </style:style>
    <style:style style:name="P7" style:family="paragraph" style:parent-style-name="Text_20_body">
      <style:text-properties officeooo:paragraph-rsid="0038491e"/>
    </style:style>
    <style:style style:name="P8" style:family="paragraph" style:parent-style-name="Text_20_body" style:list-style-name="L1">
      <style:text-properties style:font-name="Liberation Sans1" officeooo:rsid="00187420" officeooo:paragraph-rsid="00187420"/>
    </style:style>
    <style:style style:name="P9" style:family="paragraph" style:parent-style-name="Text_20_body">
      <style:text-properties style:font-name="Liberation Sans1" officeooo:rsid="00187420" officeooo:paragraph-rsid="00187420"/>
    </style:style>
    <style:style style:name="P10" style:family="paragraph" style:parent-style-name="Text_20_body" style:list-style-name="L1">
      <style:text-properties style:font-name="Liberation Sans1" officeooo:rsid="001e4d3f" officeooo:paragraph-rsid="001e4d3f"/>
    </style:style>
    <style:style style:name="P11" style:family="paragraph" style:parent-style-name="Text_20_body" style:list-style-name="L1">
      <style:text-properties style:font-name="Liberation Sans1" officeooo:rsid="002b8686" officeooo:paragraph-rsid="002b8686"/>
    </style:style>
    <style:style style:name="P12" style:family="paragraph" style:parent-style-name="Text_20_body">
      <style:text-properties officeooo:paragraph-rsid="0038ebb1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weight="normal" style:font-weight-asian="normal" style:font-weight-complex="normal"/>
    </style:style>
    <style:style style:name="T3" style:family="text">
      <style:text-properties style:font-name="Liberation Sans1" fo:font-weight="normal" officeooo:rsid="00187420" style:font-weight-asian="normal" style:font-weight-complex="normal"/>
    </style:style>
    <style:style style:name="T4" style:family="text">
      <style:text-properties style:font-name="Liberation Sans1" fo:font-weight="normal" officeooo:rsid="001a10ae" style:font-weight-asian="normal" style:font-weight-complex="normal"/>
    </style:style>
    <style:style style:name="T5" style:family="text">
      <style:text-properties style:font-name="Liberation Sans1" fo:font-weight="normal" officeooo:rsid="001bbcbb" style:font-weight-asian="normal" style:font-weight-complex="normal"/>
    </style:style>
    <style:style style:name="T6" style:family="text">
      <style:text-properties style:font-name="Liberation Sans1" fo:font-weight="normal" officeooo:rsid="0024910b" style:font-weight-asian="normal" style:font-weight-complex="normal"/>
    </style:style>
    <style:style style:name="T7" style:family="text">
      <style:text-properties style:font-name="Liberation Sans1" fo:font-weight="normal" officeooo:rsid="0022ce12" style:font-weight-asian="normal" style:font-weight-complex="normal"/>
    </style:style>
    <style:style style:name="T8" style:family="text">
      <style:text-properties style:font-name="Liberation Sans1" fo:font-weight="normal" officeooo:rsid="00259ec7" style:font-weight-asian="normal" style:font-weight-complex="normal"/>
    </style:style>
    <style:style style:name="T9" style:family="text">
      <style:text-properties style:font-name="Liberation Sans1" fo:font-weight="normal" officeooo:rsid="002a3a4d" style:font-weight-asian="normal" style:font-weight-complex="normal"/>
    </style:style>
    <style:style style:name="T10" style:family="text">
      <style:text-properties style:font-name="Liberation Sans1" fo:font-weight="normal" officeooo:rsid="0038491e" style:font-weight-asian="normal" style:font-weight-complex="normal"/>
    </style:style>
    <style:style style:name="T11" style:family="text">
      <style:text-properties style:font-name="Liberation Sans1" fo:font-weight="normal" officeooo:rsid="0038ebb1" style:font-weight-asian="normal" style:font-weight-complex="normal"/>
    </style:style>
    <style:style style:name="T12" style:family="text">
      <style:text-properties style:font-name="Liberation Sans1" fo:font-weight="normal" officeooo:rsid="002f437f" style:font-weight-asian="normal" style:font-weight-complex="normal"/>
    </style:style>
    <style:style style:name="T13" style:family="text">
      <style:text-properties style:font-name="Liberation Sans1" fo:font-weight="normal" officeooo:rsid="003bff52" style:font-weight-asian="normal" style:font-weight-complex="normal"/>
    </style:style>
    <style:style style:name="T14" style:family="text">
      <style:text-properties style:font-name="Liberation Sans1" officeooo:rsid="001a10ae"/>
    </style:style>
    <style:style style:name="T15" style:family="text">
      <style:text-properties style:font-name="Liberation Sans1" fo:font-weight="bold" officeooo:rsid="001a10ae" style:font-weight-asian="bold" style:font-weight-complex="bold"/>
    </style:style>
    <style:style style:name="T16" style:family="text">
      <style:text-properties style:font-name="Liberation Sans1" fo:font-weight="bold" officeooo:rsid="001a10ae" style:font-weight-asian="normal" style:font-weight-complex="normal"/>
    </style:style>
    <style:style style:name="T17" style:family="text">
      <style:text-properties style:font-name="Liberation Sans1" fo:font-weight="bold" officeooo:rsid="002908f9" style:font-weight-asian="normal" style:font-weight-complex="normal"/>
    </style:style>
    <style:style style:name="T18" style:family="text">
      <style:text-properties style:font-name="Liberation Sans1" officeooo:rsid="001bbcbb"/>
    </style:style>
    <style:style style:name="T19" style:family="text">
      <style:text-properties style:font-name="Liberation Sans1" officeooo:rsid="0039d20c"/>
    </style:style>
    <style:style style:name="T20" style:family="text">
      <style:text-properties officeooo:rsid="001a10ae"/>
    </style:style>
    <style:style style:name="T21" style:family="text">
      <style:text-properties officeooo:rsid="001d113b"/>
    </style:style>
    <style:style style:name="T22" style:family="text">
      <style:text-properties officeooo:rsid="001e0398"/>
    </style:style>
    <style:style style:name="T23" style:family="text">
      <style:text-properties officeooo:rsid="00206638"/>
    </style:style>
    <style:style style:name="T24" style:family="text">
      <style:text-properties officeooo:rsid="002d5846"/>
    </style:style>
    <style:style style:name="T25" style:family="text">
      <style:text-properties officeooo:rsid="002f437f"/>
    </style:style>
    <style:style style:name="T26" style:family="text">
      <style:text-properties fo:font-weight="normal" officeooo:rsid="00187420" style:font-weight-asian="normal" style:font-weight-complex="normal"/>
    </style:style>
    <style:style style:name="T27" style:family="text">
      <style:text-properties fo:font-weight="normal" officeooo:rsid="001d113b" style:font-weight-asian="normal" style:font-weight-complex="normal"/>
    </style:style>
    <style:style style:name="T28" style:family="text">
      <style:text-properties fo:font-weight="normal" officeooo:rsid="002f437f" style:font-weight-asian="normal" style:font-weight-complex="normal"/>
    </style:style>
    <style:style style:name="T29" style:family="text">
      <style:text-properties fo:font-weight="normal" officeooo:rsid="003104ee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Einwilligungserklärung</text:span> zur Erfassung und Verarbeitung personenbezogener Daten im Rahmen des Minikänguru- Wettbewerbs</text:p>
      <text:p text:style-name="P2"/>
      <text:p text:style-name="P3">Mit meiner Unterschrift willige ich ein, dass im Rahmen des Minikänguru- Wettbewerbs zum Zwecke der Generierung einer Urkunde <text:span text:style-name="T20">in der Minikänguru- Anwendung </text:span><text:a xlink:type="simple" xlink:href="https://mathe-jung-alt.de/mkv" text:style-name="Internet_20_link" text:visited-style-name="Visited_20_Internet_20_Link"><text:span text:style-name="T20">https://mathe-jung-alt.de/mkv</text:span></text:a><text:span text:style-name="T20"> durch die Schule </text:span>folgende Daten meine<text:span text:style-name="T20">r Tochter / meines</text:span></text:p>
      <text:p text:style-name="P3"/>
      <text:p text:style-name="P3"><text:span text:style-name="T20"><text:s/>Sohnes <text:s text:c="3"/>______________________________________________ <text:s text:c="4"/></text:span><text:s/>erfasst werden:</text:p>
      <text:p text:style-name="P3"/>
      <text:list xml:id="list9069538240280796911" text:style-name="L1">
        <text:list-item>
          <text:p text:style-name="P8">Vorname</text:p>
        </text:list-item>
        <text:list-item>
          <text:p text:style-name="P8">Nachname</text:p>
        </text:list-item>
        <text:list-item>
          <text:p text:style-name="P10">Klassenstufe</text:p>
        </text:list-item>
        <text:list-item>
          <text:p text:style-name="P8">angekreuzte Lö<text:span text:style-name="T20">s</text:span>ungsvorschläge</text:p>
        </text:list-item>
        <text:list-item>
          <text:p text:style-name="P11"><text:bookmark-start text:name="__DdeLink__136_2032054664"/>Sprache, in der die Urkunde erstellt wird<text:bookmark-end text:name="__DdeLink__136_2032054664"/></text:p>
        </text:list-item>
      </text:list>
      <text:p text:style-name="P4"><text:span text:style-name="T21">Ich nehme zur Kenntnis, dass am 01.08. </text:span>des <text:span text:style-name="T21">aktuellen Wettbewerbsjahres </text:span>Vorname, Nachname, <text:span text:style-name="T23">Klassenstufe</text:span> <text:span text:style-name="T24">und Sprache </text:span>meines Kindes <text:span text:style-name="T25">vollständig und unwiderruflich aus der Datenhaltung der Minikänguru- Anwendung </text:span>gelöscht <text:span text:style-name="T21">werden. </text:span><text:span text:style-name="T26">D</text:span><text:span text:style-name="T27">ie Datenschutzerklärung der <text:s/></text:span><text:span text:style-name="T28">Minikänguru- Anwendung </text:span><text:a xlink:type="simple" xlink:href="https://mathe-jung-alt.de/minikaenguru/datenschutz.html" text:style-name="Internet_20_link" text:visited-style-name="Visited_20_Internet_20_Link"><text:span text:style-name="T29">https://mathe-jung-alt.de/minikaenguru/datenschutz.html</text:span></text:a><text:span text:style-name="T28"> <text:s/></text:span><text:span text:style-name="T27">habe ich </text:span><text:span text:style-name="T29">zur Kenntnis genommen.</text:span></text:p>
      <text:p text:style-name="P9"><text:span text:style-name="T30"/></text:p>
      <text:p text:style-name="P9"><text:span text:style-name="T30">Auskunft, Berichtigung, Löschung, Widerspruchsrecht</text:span></text:p>
      <text:p text:style-name="P7"><text:span text:style-name="T3">Sie sind gemäß Artikel 15 DSGVO</text:span><text:span text:style-name="T1"> jederzeit berechtigt, </text:span><text:span text:style-name="T18">über die </text:span><text:span text:style-name="T19">Schule oder die </text:span><text:span text:style-name="T18">Mailadresse </text:span><text:a xlink:type="simple" xlink:href="mailto:minikaenguru@egladil.de" text:style-name="Internet_20_link" text:visited-style-name="Visited_20_Internet_20_Link"><text:span text:style-name="T5">minikaenguru@egladil.de</text:span></text:a><text:span text:style-name="T18"> </text:span><text:span text:style-name="T14">um umfangreiche </text:span><text:span text:style-name="T15">Auskunftserteilung </text:span><text:span text:style-name="T4">zu den zu Ihrem Kind</text:span><text:span text:style-name="T6"> in </text:span><text:span text:style-name="T7">der Minikänguru- Anwendung</text:span><text:span text:style-name="T4"> gespeicherten Daten zu ersuchen.</text:span></text:p>
      <text:p text:style-name="P7"><text:span text:style-name="T4">Gemäß </text:span><text:span text:style-name="T3">Artikel 1</text:span><text:span text:style-name="T10">7</text:span><text:span text:style-name="T3"> DSGVO</text:span><text:span text:style-name="T4"> können Sie jederzeit die </text:span><text:span text:style-name="T16">Berichtigung </text:span><text:span text:style-name="T17">und</text:span><text:span text:style-name="T16"> Löschung</text:span><text:span text:style-name="T4"> einzelner personenbezogener Daten verlangen. </text:span><text:span text:style-name="T5">Dies kann über die Schule oder über die Mailadresse </text:span><text:a xlink:type="simple" xlink:href="mailto:minikaenguru@egladil.de" text:style-name="Internet_20_link" text:visited-style-name="Visited_20_Internet_20_Link"><text:span text:style-name="T5">minikaenguru@egladil.de</text:span></text:a><text:span text:style-name="T5"> erfolgen.</text:span></text:p>
      <text:p text:style-name="P12"><text:span text:style-name="T4">Sie können darüber hinaus jederzeit ohne Angabe von Gründen von Ihrem </text:span><text:span text:style-name="T15">Widerspruchsrecht</text:span><text:span text:style-name="T4"> Gebrauch machen </text:span><text:span text:style-name="T2">und die erteilte Einwilligungserklärung </text:span><text:span text:style-name="T8">gegenüber der Schule schriftlich oder mündlich </text:span><text:span text:style-name="T2">mit Wirkung für die Zukunft abändern oder gänzlich widerrufen.</text:span><text:span text:style-name="T4"> <text:s/></text:span><text:span text:style-name="T13">Im Falle des Widerrufs </text:span><text:span text:style-name="T11">kann über die <text:s/></text:span><text:span text:style-name="T12">Minikänguru- Anwendung </text:span><text:span text:style-name="T11">keine Urkunde erstellt werden.</text:span></text:p>
      <text:p text:style-name="P5"/>
      <text:p text:style-name="P5">____________________________ <text:s text:c="23"/>____________________________</text:p>
      <text:p text:style-name="P6"><text:span text:style-name="T4">O</text:span><text:span text:style-name="T2">rt, Datum <text:s text:c="62"/>Unterschrift Erziehungsberecht</text:span><text:span text:style-name="T9">i</text:span><text:span text:style-name="T2">g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06:07:38.697257232</meta:creation-date>
    <dc:date>2018-09-05T21:33:57.322581771</dc:date>
    <meta:editing-duration>PT1H59M20S</meta:editing-duration>
    <meta:editing-cycles>32</meta:editing-cycles>
    <meta:generator>LibreOffice/5.2.7.2$Linux_X86_64 LibreOffice_project/20m0$Build-2</meta:generator>
    <meta:document-statistic meta:table-count="0" meta:image-count="0" meta:object-count="0" meta:page-count="1" meta:paragraph-count="15" meta:word-count="217" meta:character-count="1924" meta:non-whitespace-character-count="1629"/>
  </office:meta>
</office:document-meta>
</file>