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5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0.718cm"/>
    </style:style>
    <style:style style:name="co4" style:family="table-column">
      <style:table-column-properties fo:break-before="auto" style:column-width="1.131cm"/>
    </style:style>
    <style:style style:name="co6" style:family="table-column">
      <style:table-column-properties fo:break-before="auto" style:column-width="1.138cm"/>
    </style:style>
    <style:style style:name="ro5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7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>
      <style:table-cell-properties fo:padding="0.071cm"/>
      <style:text-properties style:text-position=""/>
    </style:style>
    <style:style style:name="ce2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ackground-color="#b2b2b2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roid Sans Fallback" style:font-size-asian="10pt" style:font-style-asian="normal" style:font-weight-asian="bold" style:font-name-complex="FreeSans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T1" style:family="text">
      <style:text-properties style:text-underline-style="none" style:text-underline-color="font-color" style:font-size-complex="10pt" style:font-size-asian="10pt" style:text-position="0%" style:font-style-complex="normal" style:font-name="Arial" fo:font-weight="bold" fo:font-size="10pt" fo:text-shadow="none" style:text-outline="false" fo:font-style="normal" style:text-line-through-type="none" style:font-weight-complex="bold" style:font-weight-asian="bold" style:font-style-asian="normal"/>
    </style:style>
    <style:style style:name="T2" style:family="text">
      <style:text-properties style:text-underline-style="none" style:text-underline-color="font-color" style:font-size-complex="10pt" style:font-size-asian="10pt" style:text-position="0%" style:font-style-complex="normal" style:font-name="Arial" fo:font-size="10pt" fo:text-shadow="none" style:text-outline="false" fo:font-style="normal" style:text-line-through-type="none" style:font-style-asian="normal" fo:font-weight="normal" style:font-weight-complex="normal" style:font-weight-asian="normal"/>
    </style:style>
    <style:style style:name="T3" style:family="text">
      <style:text-properties style:text-underline-style="none" style:text-underline-color="font-color" style:font-size-complex="10pt" style:font-size-asian="10pt" style:text-position="0%" style:font-style-complex="normal" style:font-name="Arial" fo:font-size="10pt" fo:text-shadow="none" style:text-outline="false" fo:font-style="normal" style:text-line-through-type="none" style:font-style-asian="normal" fo:font-weight="bold" style:font-weight-asian="bold" style:font-weight-complex="bold"/>
    </style:style>
    <style:style style:name="T4" style:family="text">
      <style:text-properties style:text-underline-style="none" style:text-underline-color="font-color" style:font-size-complex="10pt" style:font-size-asian="10pt" style:text-position="0%" style:font-style-complex="normal" style:font-name="Arial" fo:font-size="10pt" fo:text-shadow="none" style:text-outline="false" fo:font-style="normal" style:text-line-through-type="none" style:font-style-asian="normal" fo:font-weight="normal" style:font-weight-asian="normal" style:font-weight-complex="normal"/>
    </style:style>
    <style:style style:name="T5" style:family="text">
      <style:text-properties style:text-underline-style="none" style:text-underline-color="font-color" style:font-size-complex="10pt" style:font-size-asian="10pt" style:text-position="0%" style:font-style-complex="normal" style:font-name="Arial" fo:font-size="10pt" fo:text-shadow="none" style:text-outline="false" fo:font-style="normal" style:text-line-through-type="none" style:font-style-asian="normal" style:font-weight-asian="bold" style:font-weight-complex="bold" fo:font-weight="bold"/>
    </style:style>
    <style:style style:name="T6" style:family="text">
      <style:text-properties style:font-name-asian="Droid Sans Fallback" style:font-name-complex="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4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6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26" table:default-cell-style-name="ce7"/>
        <table:table-column table:style-name="co5" table:number-columns-repeated="767" table:default-cell-style-name="Default"/>
        <table:table-row table:style-name="ro2">
          <table:table-cell table:style-name="ce2" table:number-columns-repeated="2"/>
          <table:table-cell office:value-type="string" calcext:value-type="string">
            <text:p>in die farbigen Zellen eingeben: <text:span text:style-name="T1">r</text:span><text:span text:style-name="T2"> für richtig, </text:span><text:span text:style-name="T3">f</text:span><text:span text:style-name="T4"> für falsch, </text:span><text:span text:style-name="T5">n</text:span><text:span text:style-name="T4"> für nicht bearbeitet (</text:span><text:span text:style-name="T3">bitte das n nicht weglassen</text:span><text:span text:style-name="T4">)</text:span></text:p>
          </table:table-cell>
          <table:table-cell table:number-columns-repeated="12"/>
          <table:table-cell table:style-name="ce2" table:number-columns-repeated="17"/>
          <table:table-cell table:style-name="ce13" table:number-columns-repeated="992"/>
        </table:table-row>
        <table:table-row table:style-name="ro3">
          <table:table-cell table:style-name="ce2" table:number-columns-repeated="2"/>
          <table:table-cell table:style-name="ce9" office:value-type="string" calcext:value-type="string">
            <text:p>In der letzten Spalte stehen anschließend die Punkte für das jeweilige Kind</text:p>
          </table:table-cell>
          <table:table-cell table:style-name="ce2" table:number-columns-repeated="29"/>
          <table:table-cell table:style-name="ce13" table:number-columns-repeated="992"/>
        </table:table-row>
        <table:table-row table:style-name="ro2">
          <table:table-cell table:style-name="ce2" table:number-columns-repeated="2"/>
          <table:table-cell table:style-name="ce10" office:value-type="string" calcext:value-type="string">
            <text:p><text:span text:style-name="T6">Gleich nach dem Ausfüllen und Speichern über die Minikänguru-Anwendung hochladen: </text:span><text:span text:style-name="T6"><text:a xlink:href="https://mathe-jung-alt.de/mkv" xlink:type="simple">https://mathe-jung-alt.de/mkv</text:a></text:span></text:p>
          </table:table-cell>
          <table:table-cell table:style-name="ce2" table:number-columns-repeated="29"/>
          <table:table-cell table:style-name="ce13" table:number-columns-repeated="992"/>
        </table:table-row>
        <table:table-row table:style-name="ro2">
          <table:table-cell table:style-name="ce2" table:number-columns-repeated="32"/>
          <table:table-cell table:style-name="ce13" table:number-columns-repeated="992"/>
        </table:table-row>
        <table:table-row table:style-name="ro2"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A-1</text:p>
          </table:table-cell>
          <table:table-cell table:style-name="ce3"/>
          <table:table-cell table:style-name="ce3" office:value-type="string" calcext:value-type="string">
            <text:p>A-2</text:p>
          </table:table-cell>
          <table:table-cell table:style-name="ce3"/>
          <table:table-cell table:style-name="ce3" office:value-type="string" calcext:value-type="string">
            <text:p>A-3</text:p>
          </table:table-cell>
          <table:table-cell table:style-name="ce3"/>
          <table:table-cell table:style-name="ce3" office:value-type="string" calcext:value-type="string">
            <text:p>A-4</text:p>
          </table:table-cell>
          <table:table-cell table:style-name="ce3"/>
          <table:table-cell table:style-name="ce3" office:value-type="string" calcext:value-type="string">
            <text:p>A-5</text:p>
          </table:table-cell>
          <table:table-cell table:style-name="ce3"/>
          <table:table-cell table:style-name="ce3" office:value-type="string" calcext:value-type="string">
            <text:p>B-1</text:p>
          </table:table-cell>
          <table:table-cell table:style-name="ce3"/>
          <table:table-cell table:style-name="ce3" office:value-type="string" calcext:value-type="string">
            <text:p>B-2</text:p>
          </table:table-cell>
          <table:table-cell table:style-name="ce3"/>
          <table:table-cell table:style-name="ce3" office:value-type="string" calcext:value-type="string">
            <text:p>B-3</text:p>
          </table:table-cell>
          <table:table-cell table:style-name="ce3"/>
          <table:table-cell table:style-name="ce3" office:value-type="string" calcext:value-type="string">
            <text:p>B-4</text:p>
          </table:table-cell>
          <table:table-cell table:style-name="ce3"/>
          <table:table-cell table:style-name="ce3" office:value-type="string" calcext:value-type="string">
            <text:p>B-5</text:p>
          </table:table-cell>
          <table:table-cell table:style-name="ce3"/>
          <table:table-cell table:style-name="ce3" office:value-type="string" calcext:value-type="string">
            <text:p>C-1</text:p>
          </table:table-cell>
          <table:table-cell table:style-name="ce3"/>
          <table:table-cell table:style-name="ce3" office:value-type="string" calcext:value-type="string">
            <text:p>C-2</text:p>
          </table:table-cell>
          <table:table-cell table:style-name="ce3"/>
          <table:table-cell table:style-name="ce3" office:value-type="string" calcext:value-type="string">
            <text:p>C-3</text:p>
          </table:table-cell>
          <table:table-cell table:style-name="ce3"/>
          <table:table-cell table:style-name="ce3" office:value-type="string" calcext:value-type="string">
            <text:p>C-5</text:p>
          </table:table-cell>
          <table:table-cell table:style-name="ce3"/>
          <table:table-cell table:style-name="ce3" office:value-type="string" calcext:value-type="string">
            <text:p>C-5</text:p>
          </table:table-cell>
          <table:table-cell table:style-name="ce3"/>
          <table:table-cell table:style-name="ce3" office:value-type="string" calcext:value-type="string">
            <text:p>Punkte</text:p>
          </table:table-cell>
          <table:table-cell table:style-name="ce13" table:number-columns-repeated="992"/>
        </table:table-row>
        <table:table-row table:style-name="ro2">
          <table:table-cell table:style-name="ce4"/>
          <table:table-cell table:style-name="ce8"/>
          <table:table-cell table:style-name="ce6" table:formula="of:=IF([.B6]=&quot;r&quot;;3;IF([.B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6]=&quot;r&quot;;3;IF([.D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6]=&quot;r&quot;;3;IF([.F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6]=&quot;r&quot;;3;IF([.H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6]=&quot;r&quot;;3;IF([.J6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6]=&quot;r&quot;;4;IF([.L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6]=&quot;r&quot;;4;IF([.N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6]=&quot;r&quot;;4;IF([.P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6]=&quot;r&quot;;4;IF([.R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6]=&quot;r&quot;;4;IF([.T6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6]=&quot;r&quot;;5;IF([.V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6]=&quot;r&quot;;5;IF([.X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6]=&quot;r&quot;;5;IF([.Z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6]=&quot;r&quot;;5;IF([.AB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6]=&quot;r&quot;;5;IF([.AD6]=&quot;f&quot;;-1.25;0))" office:value-type="float" office:value="0" calcext:value-type="float">
            <text:p>0</text:p>
          </table:table-cell>
          <table:table-cell table:style-name="ce6" table:formula="of:=15+SUM([.C6:.AE6])" office:value-type="float" office:value="15" calcext:value-type="float">
            <text:p>15</text:p>
          </table:table-cell>
          <table:table-cell table:style-name="ce14" table:number-columns-repeated="992"/>
        </table:table-row>
        <table:table-row table:style-name="ro2">
          <table:table-cell table:style-name="ce4"/>
          <table:table-cell table:style-name="ce8"/>
          <table:table-cell table:style-name="ce6" table:formula="of:=IF([.B7]=&quot;r&quot;;3;IF([.B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7]=&quot;r&quot;;3;IF([.D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7]=&quot;r&quot;;3;IF([.F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7]=&quot;r&quot;;3;IF([.H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7]=&quot;r&quot;;3;IF([.J7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7]=&quot;r&quot;;4;IF([.L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7]=&quot;r&quot;;4;IF([.N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7]=&quot;r&quot;;4;IF([.P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7]=&quot;r&quot;;4;IF([.R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7]=&quot;r&quot;;4;IF([.T7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7]=&quot;r&quot;;5;IF([.V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7]=&quot;r&quot;;5;IF([.X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7]=&quot;r&quot;;5;IF([.Z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7]=&quot;r&quot;;5;IF([.AB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7]=&quot;r&quot;;5;IF([.AD7]=&quot;f&quot;;-1.25;0))" office:value-type="float" office:value="0" calcext:value-type="float">
            <text:p>0</text:p>
          </table:table-cell>
          <table:table-cell table:style-name="ce6" table:formula="of:=15+SUM([.C7:.AE7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4"/>
          <table:table-cell table:style-name="ce8"/>
          <table:table-cell table:style-name="ce6" table:formula="of:=IF([.B8]=&quot;r&quot;;3;IF([.B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8]=&quot;r&quot;;3;IF([.D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8]=&quot;r&quot;;3;IF([.F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8]=&quot;r&quot;;3;IF([.H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8]=&quot;r&quot;;3;IF([.J8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8]=&quot;r&quot;;4;IF([.L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8]=&quot;r&quot;;4;IF([.N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8]=&quot;r&quot;;4;IF([.P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8]=&quot;r&quot;;4;IF([.R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8]=&quot;r&quot;;4;IF([.T8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8]=&quot;r&quot;;5;IF([.V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8]=&quot;r&quot;;5;IF([.X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8]=&quot;r&quot;;5;IF([.Z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8]=&quot;r&quot;;5;IF([.AB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8]=&quot;r&quot;;5;IF([.AD8]=&quot;f&quot;;-1.25;0))" office:value-type="float" office:value="0" calcext:value-type="float">
            <text:p>0</text:p>
          </table:table-cell>
          <table:table-cell table:style-name="ce6" table:formula="of:=15+SUM([.C8:.AE8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4"/>
          <table:table-cell table:style-name="ce8"/>
          <table:table-cell table:style-name="ce6" table:formula="of:=IF([.B9]=&quot;r&quot;;3;IF([.B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9]=&quot;r&quot;;3;IF([.D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9]=&quot;r&quot;;3;IF([.F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9]=&quot;r&quot;;3;IF([.H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9]=&quot;r&quot;;3;IF([.J9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9]=&quot;r&quot;;4;IF([.L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9]=&quot;r&quot;;4;IF([.N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9]=&quot;r&quot;;4;IF([.P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9]=&quot;r&quot;;4;IF([.R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9]=&quot;r&quot;;4;IF([.T9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9]=&quot;r&quot;;5;IF([.V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9]=&quot;r&quot;;5;IF([.X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9]=&quot;r&quot;;5;IF([.Z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9]=&quot;r&quot;;5;IF([.AB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9]=&quot;r&quot;;5;IF([.AD9]=&quot;f&quot;;-1.25;0))" office:value-type="float" office:value="0" calcext:value-type="float">
            <text:p>0</text:p>
          </table:table-cell>
          <table:table-cell table:style-name="ce6" table:formula="of:=15+SUM([.C9:.AE9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4"/>
          <table:table-cell table:style-name="ce8"/>
          <table:table-cell table:style-name="ce6" table:formula="of:=IF([.B10]=&quot;r&quot;;3;IF([.B1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0]=&quot;r&quot;;3;IF([.D1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0]=&quot;r&quot;;3;IF([.F1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0]=&quot;r&quot;;3;IF([.H1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10]=&quot;r&quot;;3;IF([.J10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10]=&quot;r&quot;;4;IF([.L1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10]=&quot;r&quot;;4;IF([.N1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10]=&quot;r&quot;;4;IF([.P1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0]=&quot;r&quot;;4;IF([.R1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10]=&quot;r&quot;;4;IF([.T10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10]=&quot;r&quot;;5;IF([.V1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10]=&quot;r&quot;;5;IF([.X1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10]=&quot;r&quot;;5;IF([.Z1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10]=&quot;r&quot;;5;IF([.AB1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10]=&quot;r&quot;;5;IF([.AD10]=&quot;f&quot;;-1.25;0))" office:value-type="float" office:value="0" calcext:value-type="float">
            <text:p>0</text:p>
          </table:table-cell>
          <table:table-cell table:style-name="ce6" table:formula="of:=15+SUM([.C10:.AE10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4"/>
          <table:table-cell table:style-name="ce8"/>
          <table:table-cell table:style-name="ce6" table:formula="of:=IF([.B11]=&quot;r&quot;;3;IF([.B1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1]=&quot;r&quot;;3;IF([.D1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1]=&quot;r&quot;;3;IF([.F1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1]=&quot;r&quot;;3;IF([.H1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11]=&quot;r&quot;;3;IF([.J11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11]=&quot;r&quot;;4;IF([.L1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11]=&quot;r&quot;;4;IF([.N1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11]=&quot;r&quot;;4;IF([.P1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1]=&quot;r&quot;;4;IF([.R1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11]=&quot;r&quot;;4;IF([.T11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11]=&quot;r&quot;;5;IF([.V1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11]=&quot;r&quot;;5;IF([.X1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11]=&quot;r&quot;;5;IF([.Z1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11]=&quot;r&quot;;5;IF([.AB1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11]=&quot;r&quot;;5;IF([.AD11]=&quot;f&quot;;-1.25;0))" office:value-type="float" office:value="0" calcext:value-type="float">
            <text:p>0</text:p>
          </table:table-cell>
          <table:table-cell table:style-name="ce6" table:formula="of:=15+SUM([.C11:.AE11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4"/>
          <table:table-cell table:style-name="ce8"/>
          <table:table-cell table:style-name="ce6" table:formula="of:=IF([.B12]=&quot;r&quot;;3;IF([.B1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2]=&quot;r&quot;;3;IF([.D1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2]=&quot;r&quot;;3;IF([.F1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2]=&quot;r&quot;;3;IF([.H1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12]=&quot;r&quot;;3;IF([.J12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12]=&quot;r&quot;;4;IF([.L1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12]=&quot;r&quot;;4;IF([.N1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12]=&quot;r&quot;;4;IF([.P1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2]=&quot;r&quot;;4;IF([.R1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12]=&quot;r&quot;;4;IF([.T12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12]=&quot;r&quot;;5;IF([.V12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12]=&quot;r&quot;;5;IF([.X12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12]=&quot;r&quot;;5;IF([.Z12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12]=&quot;r&quot;;5;IF([.AB12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12]=&quot;r&quot;;5;IF([.AD12]=&quot;f&quot;;-1.25;0))" office:value-type="float" office:value="0" calcext:value-type="float">
            <text:p>0</text:p>
          </table:table-cell>
          <table:table-cell table:style-name="ce6" table:formula="of:=15+SUM([.C12:.AE12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4"/>
          <table:table-cell table:style-name="ce8"/>
          <table:table-cell table:style-name="ce6" table:formula="of:=IF([.B13]=&quot;r&quot;;3;IF([.B1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3]=&quot;r&quot;;3;IF([.D1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3]=&quot;r&quot;;3;IF([.F1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3]=&quot;r&quot;;3;IF([.H1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13]=&quot;r&quot;;3;IF([.J13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13]=&quot;r&quot;;4;IF([.L1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13]=&quot;r&quot;;4;IF([.N1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13]=&quot;r&quot;;4;IF([.P1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3]=&quot;r&quot;;4;IF([.R1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13]=&quot;r&quot;;4;IF([.T13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13]=&quot;r&quot;;5;IF([.V13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13]=&quot;r&quot;;5;IF([.X13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13]=&quot;r&quot;;5;IF([.Z13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13]=&quot;r&quot;;5;IF([.AB13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13]=&quot;r&quot;;5;IF([.AD13]=&quot;f&quot;;-1.25;0))" office:value-type="float" office:value="0" calcext:value-type="float">
            <text:p>0</text:p>
          </table:table-cell>
          <table:table-cell table:style-name="ce6" table:formula="of:=15+SUM([.C13:.AE13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4"/>
          <table:table-cell table:style-name="ce8"/>
          <table:table-cell table:style-name="ce6" table:formula="of:=IF([.B14]=&quot;r&quot;;3;IF([.B1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4]=&quot;r&quot;;3;IF([.D1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4]=&quot;r&quot;;3;IF([.F1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4]=&quot;r&quot;;3;IF([.H1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14]=&quot;r&quot;;3;IF([.J14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14]=&quot;r&quot;;4;IF([.L1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14]=&quot;r&quot;;4;IF([.N1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14]=&quot;r&quot;;4;IF([.P1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4]=&quot;r&quot;;4;IF([.R1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14]=&quot;r&quot;;4;IF([.T14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14]=&quot;r&quot;;5;IF([.V14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14]=&quot;r&quot;;5;IF([.X14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14]=&quot;r&quot;;5;IF([.Z14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14]=&quot;r&quot;;5;IF([.AB14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14]=&quot;r&quot;;5;IF([.AD14]=&quot;f&quot;;-1.25;0))" office:value-type="float" office:value="0" calcext:value-type="float">
            <text:p>0</text:p>
          </table:table-cell>
          <table:table-cell table:style-name="ce6" table:formula="of:=15+SUM([.C14:.AE14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4"/>
          <table:table-cell table:style-name="ce8"/>
          <table:table-cell table:style-name="ce6" table:formula="of:=IF([.B15]=&quot;r&quot;;3;IF([.B1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5]=&quot;r&quot;;3;IF([.D1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5]=&quot;r&quot;;3;IF([.F1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5]=&quot;r&quot;;3;IF([.H1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15]=&quot;r&quot;;3;IF([.J15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15]=&quot;r&quot;;4;IF([.L1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15]=&quot;r&quot;;4;IF([.N1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15]=&quot;r&quot;;4;IF([.P1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5]=&quot;r&quot;;4;IF([.R1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15]=&quot;r&quot;;4;IF([.T15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15]=&quot;r&quot;;5;IF([.V15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15]=&quot;r&quot;;5;IF([.X15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15]=&quot;r&quot;;5;IF([.Z15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15]=&quot;r&quot;;5;IF([.AB15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15]=&quot;r&quot;;5;IF([.AD15]=&quot;f&quot;;-1.25;0))" office:value-type="float" office:value="0" calcext:value-type="float">
            <text:p>0</text:p>
          </table:table-cell>
          <table:table-cell table:style-name="ce6" table:formula="of:=15+SUM([.C15:.AE15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16]=&quot;r&quot;;3;IF([.B1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6]=&quot;r&quot;;3;IF([.D1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6]=&quot;r&quot;;3;IF([.F1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6]=&quot;r&quot;;3;IF([.H1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16]=&quot;r&quot;;3;IF([.J16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16]=&quot;r&quot;;4;IF([.L1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16]=&quot;r&quot;;4;IF([.N1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16]=&quot;r&quot;;4;IF([.P1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6]=&quot;r&quot;;4;IF([.R1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16]=&quot;r&quot;;4;IF([.T16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16]=&quot;r&quot;;5;IF([.V1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16]=&quot;r&quot;;5;IF([.X1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16]=&quot;r&quot;;5;IF([.Z1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16]=&quot;r&quot;;5;IF([.AB1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16]=&quot;r&quot;;5;IF([.AD16]=&quot;f&quot;;-1.25;0))" office:value-type="float" office:value="0" calcext:value-type="float">
            <text:p>0</text:p>
          </table:table-cell>
          <table:table-cell table:style-name="ce6" table:formula="of:=15+SUM([.C16:.AE16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17]=&quot;r&quot;;3;IF([.B1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7]=&quot;r&quot;;3;IF([.D1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7]=&quot;r&quot;;3;IF([.F1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7]=&quot;r&quot;;3;IF([.H1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17]=&quot;r&quot;;3;IF([.J17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17]=&quot;r&quot;;4;IF([.L1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17]=&quot;r&quot;;4;IF([.N1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17]=&quot;r&quot;;4;IF([.P1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7]=&quot;r&quot;;4;IF([.R1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17]=&quot;r&quot;;4;IF([.T17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17]=&quot;r&quot;;5;IF([.V1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17]=&quot;r&quot;;5;IF([.X1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17]=&quot;r&quot;;5;IF([.Z1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17]=&quot;r&quot;;5;IF([.AB1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17]=&quot;r&quot;;5;IF([.AD17]=&quot;f&quot;;-1.25;0))" office:value-type="float" office:value="0" calcext:value-type="float">
            <text:p>0</text:p>
          </table:table-cell>
          <table:table-cell table:style-name="ce6" table:formula="of:=15+SUM([.C17:.AE17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18]=&quot;r&quot;;3;IF([.B1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8]=&quot;r&quot;;3;IF([.D1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8]=&quot;r&quot;;3;IF([.F1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8]=&quot;r&quot;;3;IF([.H1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18]=&quot;r&quot;;3;IF([.J18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18]=&quot;r&quot;;4;IF([.L1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18]=&quot;r&quot;;4;IF([.N1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18]=&quot;r&quot;;4;IF([.P1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8]=&quot;r&quot;;4;IF([.R1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18]=&quot;r&quot;;4;IF([.T18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18]=&quot;r&quot;;5;IF([.V1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18]=&quot;r&quot;;5;IF([.X1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18]=&quot;r&quot;;5;IF([.Z1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18]=&quot;r&quot;;5;IF([.AB1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18]=&quot;r&quot;;5;IF([.AD18]=&quot;f&quot;;-1.25;0))" office:value-type="float" office:value="0" calcext:value-type="float">
            <text:p>0</text:p>
          </table:table-cell>
          <table:table-cell table:style-name="ce6" table:formula="of:=15+SUM([.C18:.AE18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19]=&quot;r&quot;;3;IF([.B1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9]=&quot;r&quot;;3;IF([.D1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9]=&quot;r&quot;;3;IF([.F1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9]=&quot;r&quot;;3;IF([.H1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19]=&quot;r&quot;;3;IF([.J19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19]=&quot;r&quot;;4;IF([.L1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19]=&quot;r&quot;;4;IF([.N1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19]=&quot;r&quot;;4;IF([.P1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9]=&quot;r&quot;;4;IF([.R1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19]=&quot;r&quot;;4;IF([.T19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19]=&quot;r&quot;;5;IF([.V1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19]=&quot;r&quot;;5;IF([.X1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19]=&quot;r&quot;;5;IF([.Z1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19]=&quot;r&quot;;5;IF([.AB1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19]=&quot;r&quot;;5;IF([.AD19]=&quot;f&quot;;-1.25;0))" office:value-type="float" office:value="0" calcext:value-type="float">
            <text:p>0</text:p>
          </table:table-cell>
          <table:table-cell table:style-name="ce6" table:formula="of:=15+SUM([.C19:.AE19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20]=&quot;r&quot;;3;IF([.B2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20]=&quot;r&quot;;3;IF([.D2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20]=&quot;r&quot;;3;IF([.F2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20]=&quot;r&quot;;3;IF([.H2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20]=&quot;r&quot;;3;IF([.J20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20]=&quot;r&quot;;4;IF([.L2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20]=&quot;r&quot;;4;IF([.N2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20]=&quot;r&quot;;4;IF([.P2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20]=&quot;r&quot;;4;IF([.R2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20]=&quot;r&quot;;4;IF([.T20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20]=&quot;r&quot;;5;IF([.V2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20]=&quot;r&quot;;5;IF([.X2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20]=&quot;r&quot;;5;IF([.Z2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20]=&quot;r&quot;;5;IF([.AB2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20]=&quot;r&quot;;5;IF([.AD20]=&quot;f&quot;;-1.25;0))" office:value-type="float" office:value="0" calcext:value-type="float">
            <text:p>0</text:p>
          </table:table-cell>
          <table:table-cell table:style-name="ce6" table:formula="of:=15+SUM([.C20:.AE20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21]=&quot;r&quot;;3;IF([.B2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21]=&quot;r&quot;;3;IF([.D2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21]=&quot;r&quot;;3;IF([.F2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21]=&quot;r&quot;;3;IF([.H2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21]=&quot;r&quot;;3;IF([.J21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21]=&quot;r&quot;;4;IF([.L2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21]=&quot;r&quot;;4;IF([.N2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21]=&quot;r&quot;;4;IF([.P2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21]=&quot;r&quot;;4;IF([.R2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21]=&quot;r&quot;;4;IF([.T21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21]=&quot;r&quot;;5;IF([.V2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21]=&quot;r&quot;;5;IF([.X2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21]=&quot;r&quot;;5;IF([.Z2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21]=&quot;r&quot;;5;IF([.AB2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21]=&quot;r&quot;;5;IF([.AD21]=&quot;f&quot;;-1.25;0))" office:value-type="float" office:value="0" calcext:value-type="float">
            <text:p>0</text:p>
          </table:table-cell>
          <table:table-cell table:style-name="ce6" table:formula="of:=15+SUM([.C21:.AE21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22]=&quot;r&quot;;3;IF([.B2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22]=&quot;r&quot;;3;IF([.D2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22]=&quot;r&quot;;3;IF([.F2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22]=&quot;r&quot;;3;IF([.H2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22]=&quot;r&quot;;3;IF([.J22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22]=&quot;r&quot;;4;IF([.L2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22]=&quot;r&quot;;4;IF([.N2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22]=&quot;r&quot;;4;IF([.P2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22]=&quot;r&quot;;4;IF([.R2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22]=&quot;r&quot;;4;IF([.T22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22]=&quot;r&quot;;5;IF([.V22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22]=&quot;r&quot;;5;IF([.X22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22]=&quot;r&quot;;5;IF([.Z22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22]=&quot;r&quot;;5;IF([.AB22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22]=&quot;r&quot;;5;IF([.AD22]=&quot;f&quot;;-1.25;0))" office:value-type="float" office:value="0" calcext:value-type="float">
            <text:p>0</text:p>
          </table:table-cell>
          <table:table-cell table:style-name="ce6" table:formula="of:=15+SUM([.C22:.AE22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23]=&quot;r&quot;;3;IF([.B2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23]=&quot;r&quot;;3;IF([.D2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23]=&quot;r&quot;;3;IF([.F2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23]=&quot;r&quot;;3;IF([.H2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23]=&quot;r&quot;;3;IF([.J23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23]=&quot;r&quot;;4;IF([.L2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23]=&quot;r&quot;;4;IF([.N2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23]=&quot;r&quot;;4;IF([.P2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23]=&quot;r&quot;;4;IF([.R2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23]=&quot;r&quot;;4;IF([.T23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23]=&quot;r&quot;;5;IF([.V23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23]=&quot;r&quot;;5;IF([.X23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23]=&quot;r&quot;;5;IF([.Z23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23]=&quot;r&quot;;5;IF([.AB23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23]=&quot;r&quot;;5;IF([.AD23]=&quot;f&quot;;-1.25;0))" office:value-type="float" office:value="0" calcext:value-type="float">
            <text:p>0</text:p>
          </table:table-cell>
          <table:table-cell table:style-name="ce6" table:formula="of:=15+SUM([.C23:.AE23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24]=&quot;r&quot;;3;IF([.B2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24]=&quot;r&quot;;3;IF([.D2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24]=&quot;r&quot;;3;IF([.F2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24]=&quot;r&quot;;3;IF([.H2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24]=&quot;r&quot;;3;IF([.J24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24]=&quot;r&quot;;4;IF([.L2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24]=&quot;r&quot;;4;IF([.N2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24]=&quot;r&quot;;4;IF([.P2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24]=&quot;r&quot;;4;IF([.R2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24]=&quot;r&quot;;4;IF([.T24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24]=&quot;r&quot;;5;IF([.V24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24]=&quot;r&quot;;5;IF([.X24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24]=&quot;r&quot;;5;IF([.Z24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24]=&quot;r&quot;;5;IF([.AB24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24]=&quot;r&quot;;5;IF([.AD24]=&quot;f&quot;;-1.25;0))" office:value-type="float" office:value="0" calcext:value-type="float">
            <text:p>0</text:p>
          </table:table-cell>
          <table:table-cell table:style-name="ce6" table:formula="of:=15+SUM([.C24:.AE24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25]=&quot;r&quot;;3;IF([.B2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25]=&quot;r&quot;;3;IF([.D2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25]=&quot;r&quot;;3;IF([.F2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25]=&quot;r&quot;;3;IF([.H2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25]=&quot;r&quot;;3;IF([.J25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25]=&quot;r&quot;;4;IF([.L2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25]=&quot;r&quot;;4;IF([.N2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25]=&quot;r&quot;;4;IF([.P2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25]=&quot;r&quot;;4;IF([.R2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25]=&quot;r&quot;;4;IF([.T25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25]=&quot;r&quot;;5;IF([.V25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25]=&quot;r&quot;;5;IF([.X25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25]=&quot;r&quot;;5;IF([.Z25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25]=&quot;r&quot;;5;IF([.AB25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25]=&quot;r&quot;;5;IF([.AD25]=&quot;f&quot;;-1.25;0))" office:value-type="float" office:value="0" calcext:value-type="float">
            <text:p>0</text:p>
          </table:table-cell>
          <table:table-cell table:style-name="ce6" table:formula="of:=15+SUM([.C25:.AE25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26]=&quot;r&quot;;3;IF([.B2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26]=&quot;r&quot;;3;IF([.D2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26]=&quot;r&quot;;3;IF([.F2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26]=&quot;r&quot;;3;IF([.H2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26]=&quot;r&quot;;3;IF([.J26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26]=&quot;r&quot;;4;IF([.L2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26]=&quot;r&quot;;4;IF([.N2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26]=&quot;r&quot;;4;IF([.P2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26]=&quot;r&quot;;4;IF([.R2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26]=&quot;r&quot;;4;IF([.T26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26]=&quot;r&quot;;5;IF([.V2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26]=&quot;r&quot;;5;IF([.X2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26]=&quot;r&quot;;5;IF([.Z2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26]=&quot;r&quot;;5;IF([.AB2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26]=&quot;r&quot;;5;IF([.AD26]=&quot;f&quot;;-1.25;0))" office:value-type="float" office:value="0" calcext:value-type="float">
            <text:p>0</text:p>
          </table:table-cell>
          <table:table-cell table:style-name="ce6" table:formula="of:=15+SUM([.C26:.AE26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27]=&quot;r&quot;;3;IF([.B2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27]=&quot;r&quot;;3;IF([.D2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27]=&quot;r&quot;;3;IF([.F2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27]=&quot;r&quot;;3;IF([.H2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27]=&quot;r&quot;;3;IF([.J27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27]=&quot;r&quot;;4;IF([.L2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27]=&quot;r&quot;;4;IF([.N2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27]=&quot;r&quot;;4;IF([.P2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27]=&quot;r&quot;;4;IF([.R2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27]=&quot;r&quot;;4;IF([.T27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27]=&quot;r&quot;;5;IF([.V2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27]=&quot;r&quot;;5;IF([.X2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27]=&quot;r&quot;;5;IF([.Z2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27]=&quot;r&quot;;5;IF([.AB2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27]=&quot;r&quot;;5;IF([.AD27]=&quot;f&quot;;-1.25;0))" office:value-type="float" office:value="0" calcext:value-type="float">
            <text:p>0</text:p>
          </table:table-cell>
          <table:table-cell table:style-name="ce6" table:formula="of:=15+SUM([.C27:.AE27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28]=&quot;r&quot;;3;IF([.B2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28]=&quot;r&quot;;3;IF([.D2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28]=&quot;r&quot;;3;IF([.F2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28]=&quot;r&quot;;3;IF([.H2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28]=&quot;r&quot;;3;IF([.J28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28]=&quot;r&quot;;4;IF([.L2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28]=&quot;r&quot;;4;IF([.N2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28]=&quot;r&quot;;4;IF([.P2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28]=&quot;r&quot;;4;IF([.R2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28]=&quot;r&quot;;4;IF([.T28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28]=&quot;r&quot;;5;IF([.V2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28]=&quot;r&quot;;5;IF([.X2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28]=&quot;r&quot;;5;IF([.Z2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28]=&quot;r&quot;;5;IF([.AB2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28]=&quot;r&quot;;5;IF([.AD28]=&quot;f&quot;;-1.25;0))" office:value-type="float" office:value="0" calcext:value-type="float">
            <text:p>0</text:p>
          </table:table-cell>
          <table:table-cell table:style-name="ce6" table:formula="of:=15+SUM([.C28:.AE28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29]=&quot;r&quot;;3;IF([.B2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29]=&quot;r&quot;;3;IF([.D2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29]=&quot;r&quot;;3;IF([.F2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29]=&quot;r&quot;;3;IF([.H2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29]=&quot;r&quot;;3;IF([.J29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29]=&quot;r&quot;;4;IF([.L2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29]=&quot;r&quot;;4;IF([.N2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29]=&quot;r&quot;;4;IF([.P2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29]=&quot;r&quot;;4;IF([.R2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29]=&quot;r&quot;;4;IF([.T29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29]=&quot;r&quot;;5;IF([.V2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29]=&quot;r&quot;;5;IF([.X2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29]=&quot;r&quot;;5;IF([.Z2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29]=&quot;r&quot;;5;IF([.AB2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29]=&quot;r&quot;;5;IF([.AD29]=&quot;f&quot;;-1.25;0))" office:value-type="float" office:value="0" calcext:value-type="float">
            <text:p>0</text:p>
          </table:table-cell>
          <table:table-cell table:style-name="ce6" table:formula="of:=15+SUM([.C29:.AE29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30]=&quot;r&quot;;3;IF([.B3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30]=&quot;r&quot;;3;IF([.D3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30]=&quot;r&quot;;3;IF([.F3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30]=&quot;r&quot;;3;IF([.H3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30]=&quot;r&quot;;3;IF([.J30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30]=&quot;r&quot;;4;IF([.L3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30]=&quot;r&quot;;4;IF([.N3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30]=&quot;r&quot;;4;IF([.P3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30]=&quot;r&quot;;4;IF([.R3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30]=&quot;r&quot;;4;IF([.T30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30]=&quot;r&quot;;5;IF([.V3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30]=&quot;r&quot;;5;IF([.X3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30]=&quot;r&quot;;5;IF([.Z3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30]=&quot;r&quot;;5;IF([.AB3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30]=&quot;r&quot;;5;IF([.AD30]=&quot;f&quot;;-1.25;0))" office:value-type="float" office:value="0" calcext:value-type="float">
            <text:p>0</text:p>
          </table:table-cell>
          <table:table-cell table:style-name="ce6" table:formula="of:=15+SUM([.C30:.AE30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31]=&quot;r&quot;;3;IF([.B3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31]=&quot;r&quot;;3;IF([.D3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31]=&quot;r&quot;;3;IF([.F3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31]=&quot;r&quot;;3;IF([.H3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31]=&quot;r&quot;;3;IF([.J31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31]=&quot;r&quot;;4;IF([.L3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31]=&quot;r&quot;;4;IF([.N3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31]=&quot;r&quot;;4;IF([.P3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31]=&quot;r&quot;;4;IF([.R3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31]=&quot;r&quot;;4;IF([.T31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31]=&quot;r&quot;;5;IF([.V3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31]=&quot;r&quot;;5;IF([.X3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31]=&quot;r&quot;;5;IF([.Z3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31]=&quot;r&quot;;5;IF([.AB3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31]=&quot;r&quot;;5;IF([.AD31]=&quot;f&quot;;-1.25;0))" office:value-type="float" office:value="0" calcext:value-type="float">
            <text:p>0</text:p>
          </table:table-cell>
          <table:table-cell table:style-name="ce6" table:formula="of:=15+SUM([.C31:.AE31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32]=&quot;r&quot;;3;IF([.B3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32]=&quot;r&quot;;3;IF([.D3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32]=&quot;r&quot;;3;IF([.F3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32]=&quot;r&quot;;3;IF([.H3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32]=&quot;r&quot;;3;IF([.J32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32]=&quot;r&quot;;4;IF([.L3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32]=&quot;r&quot;;4;IF([.N3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32]=&quot;r&quot;;4;IF([.P3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32]=&quot;r&quot;;4;IF([.R3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32]=&quot;r&quot;;4;IF([.T32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32]=&quot;r&quot;;5;IF([.V32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32]=&quot;r&quot;;5;IF([.X32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32]=&quot;r&quot;;5;IF([.Z32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32]=&quot;r&quot;;5;IF([.AB32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32]=&quot;r&quot;;5;IF([.AD32]=&quot;f&quot;;-1.25;0))" office:value-type="float" office:value="0" calcext:value-type="float">
            <text:p>0</text:p>
          </table:table-cell>
          <table:table-cell table:style-name="ce6" table:formula="of:=15+SUM([.C32:.AE32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33]=&quot;r&quot;;3;IF([.B3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33]=&quot;r&quot;;3;IF([.D3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33]=&quot;r&quot;;3;IF([.F3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33]=&quot;r&quot;;3;IF([.H3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33]=&quot;r&quot;;3;IF([.J33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33]=&quot;r&quot;;4;IF([.L3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33]=&quot;r&quot;;4;IF([.N3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33]=&quot;r&quot;;4;IF([.P3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33]=&quot;r&quot;;4;IF([.R3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33]=&quot;r&quot;;4;IF([.T33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33]=&quot;r&quot;;5;IF([.V33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33]=&quot;r&quot;;5;IF([.X33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33]=&quot;r&quot;;5;IF([.Z33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33]=&quot;r&quot;;5;IF([.AB33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33]=&quot;r&quot;;5;IF([.AD33]=&quot;f&quot;;-1.25;0))" office:value-type="float" office:value="0" calcext:value-type="float">
            <text:p>0</text:p>
          </table:table-cell>
          <table:table-cell table:style-name="ce6" table:formula="of:=15+SUM([.C33:.AE33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34]=&quot;r&quot;;3;IF([.B3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34]=&quot;r&quot;;3;IF([.D3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34]=&quot;r&quot;;3;IF([.F3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34]=&quot;r&quot;;3;IF([.H3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34]=&quot;r&quot;;3;IF([.J34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34]=&quot;r&quot;;4;IF([.L3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34]=&quot;r&quot;;4;IF([.N3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34]=&quot;r&quot;;4;IF([.P3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34]=&quot;r&quot;;4;IF([.R3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34]=&quot;r&quot;;4;IF([.T34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34]=&quot;r&quot;;5;IF([.V34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34]=&quot;r&quot;;5;IF([.X34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34]=&quot;r&quot;;5;IF([.Z34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34]=&quot;r&quot;;5;IF([.AB34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34]=&quot;r&quot;;5;IF([.AD34]=&quot;f&quot;;-1.25;0))" office:value-type="float" office:value="0" calcext:value-type="float">
            <text:p>0</text:p>
          </table:table-cell>
          <table:table-cell table:style-name="ce6" table:formula="of:=15+SUM([.C34:.AE34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35]=&quot;r&quot;;3;IF([.B3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35]=&quot;r&quot;;3;IF([.D3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35]=&quot;r&quot;;3;IF([.F3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35]=&quot;r&quot;;3;IF([.H3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35]=&quot;r&quot;;3;IF([.J35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35]=&quot;r&quot;;4;IF([.L3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35]=&quot;r&quot;;4;IF([.N3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35]=&quot;r&quot;;4;IF([.P3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35]=&quot;r&quot;;4;IF([.R3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35]=&quot;r&quot;;4;IF([.T35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35]=&quot;r&quot;;5;IF([.V35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35]=&quot;r&quot;;5;IF([.X35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35]=&quot;r&quot;;5;IF([.Z35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35]=&quot;r&quot;;5;IF([.AB35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35]=&quot;r&quot;;5;IF([.AD35]=&quot;f&quot;;-1.25;0))" office:value-type="float" office:value="0" calcext:value-type="float">
            <text:p>0</text:p>
          </table:table-cell>
          <table:table-cell table:style-name="ce6" table:formula="of:=15+SUM([.C35:.AE35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36]=&quot;r&quot;;3;IF([.B3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36]=&quot;r&quot;;3;IF([.D3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36]=&quot;r&quot;;3;IF([.F3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36]=&quot;r&quot;;3;IF([.H3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36]=&quot;r&quot;;3;IF([.J36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36]=&quot;r&quot;;4;IF([.L3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36]=&quot;r&quot;;4;IF([.N3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36]=&quot;r&quot;;4;IF([.P3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36]=&quot;r&quot;;4;IF([.R3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36]=&quot;r&quot;;4;IF([.T36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36]=&quot;r&quot;;5;IF([.V3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36]=&quot;r&quot;;5;IF([.X3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36]=&quot;r&quot;;5;IF([.Z3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36]=&quot;r&quot;;5;IF([.AB3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36]=&quot;r&quot;;5;IF([.AD36]=&quot;f&quot;;-1.25;0))" office:value-type="float" office:value="0" calcext:value-type="float">
            <text:p>0</text:p>
          </table:table-cell>
          <table:table-cell table:style-name="ce6" table:formula="of:=15+SUM([.C36:.AE36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37]=&quot;r&quot;;3;IF([.B3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37]=&quot;r&quot;;3;IF([.D3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37]=&quot;r&quot;;3;IF([.F3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37]=&quot;r&quot;;3;IF([.H3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37]=&quot;r&quot;;3;IF([.J37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37]=&quot;r&quot;;4;IF([.L3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37]=&quot;r&quot;;4;IF([.N3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37]=&quot;r&quot;;4;IF([.P3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37]=&quot;r&quot;;4;IF([.R3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37]=&quot;r&quot;;4;IF([.T37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37]=&quot;r&quot;;5;IF([.V3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37]=&quot;r&quot;;5;IF([.X3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37]=&quot;r&quot;;5;IF([.Z3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37]=&quot;r&quot;;5;IF([.AB3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37]=&quot;r&quot;;5;IF([.AD37]=&quot;f&quot;;-1.25;0))" office:value-type="float" office:value="0" calcext:value-type="float">
            <text:p>0</text:p>
          </table:table-cell>
          <table:table-cell table:style-name="ce6" table:formula="of:=15+SUM([.C37:.AE37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38]=&quot;r&quot;;3;IF([.B3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38]=&quot;r&quot;;3;IF([.D3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38]=&quot;r&quot;;3;IF([.F3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38]=&quot;r&quot;;3;IF([.H3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38]=&quot;r&quot;;3;IF([.J38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38]=&quot;r&quot;;4;IF([.L3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38]=&quot;r&quot;;4;IF([.N3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38]=&quot;r&quot;;4;IF([.P3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38]=&quot;r&quot;;4;IF([.R3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38]=&quot;r&quot;;4;IF([.T38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38]=&quot;r&quot;;5;IF([.V3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38]=&quot;r&quot;;5;IF([.X3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38]=&quot;r&quot;;5;IF([.Z3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38]=&quot;r&quot;;5;IF([.AB3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38]=&quot;r&quot;;5;IF([.AD38]=&quot;f&quot;;-1.25;0))" office:value-type="float" office:value="0" calcext:value-type="float">
            <text:p>0</text:p>
          </table:table-cell>
          <table:table-cell table:style-name="ce6" table:formula="of:=15+SUM([.C38:.AE38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39]=&quot;r&quot;;3;IF([.B3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39]=&quot;r&quot;;3;IF([.D3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39]=&quot;r&quot;;3;IF([.F3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39]=&quot;r&quot;;3;IF([.H3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39]=&quot;r&quot;;3;IF([.J39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39]=&quot;r&quot;;4;IF([.L3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39]=&quot;r&quot;;4;IF([.N3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39]=&quot;r&quot;;4;IF([.P3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39]=&quot;r&quot;;4;IF([.R3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39]=&quot;r&quot;;4;IF([.T39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39]=&quot;r&quot;;5;IF([.V3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39]=&quot;r&quot;;5;IF([.X3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39]=&quot;r&quot;;5;IF([.Z3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39]=&quot;r&quot;;5;IF([.AB3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39]=&quot;r&quot;;5;IF([.AD39]=&quot;f&quot;;-1.25;0))" office:value-type="float" office:value="0" calcext:value-type="float">
            <text:p>0</text:p>
          </table:table-cell>
          <table:table-cell table:style-name="ce6" table:formula="of:=15+SUM([.C39:.AE39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40]=&quot;r&quot;;3;IF([.B4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40]=&quot;r&quot;;3;IF([.D4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40]=&quot;r&quot;;3;IF([.F4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40]=&quot;r&quot;;3;IF([.H4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40]=&quot;r&quot;;3;IF([.J40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40]=&quot;r&quot;;4;IF([.L4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40]=&quot;r&quot;;4;IF([.N4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40]=&quot;r&quot;;4;IF([.P4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40]=&quot;r&quot;;4;IF([.R4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40]=&quot;r&quot;;4;IF([.T40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40]=&quot;r&quot;;5;IF([.V4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40]=&quot;r&quot;;5;IF([.X4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40]=&quot;r&quot;;5;IF([.Z4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40]=&quot;r&quot;;5;IF([.AB4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40]=&quot;r&quot;;5;IF([.AD40]=&quot;f&quot;;-1.25;0))" office:value-type="float" office:value="0" calcext:value-type="float">
            <text:p>0</text:p>
          </table:table-cell>
          <table:table-cell table:style-name="ce6" table:formula="of:=15+SUM([.C40:.AE40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41]=&quot;r&quot;;3;IF([.B4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41]=&quot;r&quot;;3;IF([.D4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41]=&quot;r&quot;;3;IF([.F4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41]=&quot;r&quot;;3;IF([.H4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41]=&quot;r&quot;;3;IF([.J41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41]=&quot;r&quot;;4;IF([.L4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41]=&quot;r&quot;;4;IF([.N4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41]=&quot;r&quot;;4;IF([.P4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41]=&quot;r&quot;;4;IF([.R4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41]=&quot;r&quot;;4;IF([.T41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41]=&quot;r&quot;;5;IF([.V4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41]=&quot;r&quot;;5;IF([.X4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41]=&quot;r&quot;;5;IF([.Z4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41]=&quot;r&quot;;5;IF([.AB4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41]=&quot;r&quot;;5;IF([.AD41]=&quot;f&quot;;-1.25;0))" office:value-type="float" office:value="0" calcext:value-type="float">
            <text:p>0</text:p>
          </table:table-cell>
          <table:table-cell table:style-name="ce6" table:formula="of:=15+SUM([.C41:.AE41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42]=&quot;r&quot;;3;IF([.B4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42]=&quot;r&quot;;3;IF([.D4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42]=&quot;r&quot;;3;IF([.F4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42]=&quot;r&quot;;3;IF([.H4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42]=&quot;r&quot;;3;IF([.J42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42]=&quot;r&quot;;4;IF([.L4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42]=&quot;r&quot;;4;IF([.N4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42]=&quot;r&quot;;4;IF([.P4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42]=&quot;r&quot;;4;IF([.R4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42]=&quot;r&quot;;4;IF([.T42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42]=&quot;r&quot;;5;IF([.V42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42]=&quot;r&quot;;5;IF([.X42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42]=&quot;r&quot;;5;IF([.Z42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42]=&quot;r&quot;;5;IF([.AB42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42]=&quot;r&quot;;5;IF([.AD42]=&quot;f&quot;;-1.25;0))" office:value-type="float" office:value="0" calcext:value-type="float">
            <text:p>0</text:p>
          </table:table-cell>
          <table:table-cell table:style-name="ce6" table:formula="of:=15+SUM([.C42:.AE42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43]=&quot;r&quot;;3;IF([.B4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43]=&quot;r&quot;;3;IF([.D4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43]=&quot;r&quot;;3;IF([.F4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43]=&quot;r&quot;;3;IF([.H4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43]=&quot;r&quot;;3;IF([.J43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43]=&quot;r&quot;;4;IF([.L4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43]=&quot;r&quot;;4;IF([.N4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43]=&quot;r&quot;;4;IF([.P4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43]=&quot;r&quot;;4;IF([.R4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43]=&quot;r&quot;;4;IF([.T43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43]=&quot;r&quot;;5;IF([.V43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43]=&quot;r&quot;;5;IF([.X43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43]=&quot;r&quot;;5;IF([.Z43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43]=&quot;r&quot;;5;IF([.AB43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43]=&quot;r&quot;;5;IF([.AD43]=&quot;f&quot;;-1.25;0))" office:value-type="float" office:value="0" calcext:value-type="float">
            <text:p>0</text:p>
          </table:table-cell>
          <table:table-cell table:style-name="ce6" table:formula="of:=15+SUM([.C43:.AE43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44]=&quot;r&quot;;3;IF([.B4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44]=&quot;r&quot;;3;IF([.D4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44]=&quot;r&quot;;3;IF([.F4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44]=&quot;r&quot;;3;IF([.H4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44]=&quot;r&quot;;3;IF([.J44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44]=&quot;r&quot;;4;IF([.L4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44]=&quot;r&quot;;4;IF([.N4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44]=&quot;r&quot;;4;IF([.P4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44]=&quot;r&quot;;4;IF([.R4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44]=&quot;r&quot;;4;IF([.T44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44]=&quot;r&quot;;5;IF([.V44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44]=&quot;r&quot;;5;IF([.X44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44]=&quot;r&quot;;5;IF([.Z44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44]=&quot;r&quot;;5;IF([.AB44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44]=&quot;r&quot;;5;IF([.AD44]=&quot;f&quot;;-1.25;0))" office:value-type="float" office:value="0" calcext:value-type="float">
            <text:p>0</text:p>
          </table:table-cell>
          <table:table-cell table:style-name="ce6" table:formula="of:=15+SUM([.C44:.AE44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45]=&quot;r&quot;;3;IF([.B4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45]=&quot;r&quot;;3;IF([.D4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45]=&quot;r&quot;;3;IF([.F4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45]=&quot;r&quot;;3;IF([.H4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45]=&quot;r&quot;;3;IF([.J45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45]=&quot;r&quot;;4;IF([.L4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45]=&quot;r&quot;;4;IF([.N4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45]=&quot;r&quot;;4;IF([.P4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45]=&quot;r&quot;;4;IF([.R4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45]=&quot;r&quot;;4;IF([.T45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45]=&quot;r&quot;;5;IF([.V45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45]=&quot;r&quot;;5;IF([.X45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45]=&quot;r&quot;;5;IF([.Z45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45]=&quot;r&quot;;5;IF([.AB45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45]=&quot;r&quot;;5;IF([.AD45]=&quot;f&quot;;-1.25;0))" office:value-type="float" office:value="0" calcext:value-type="float">
            <text:p>0</text:p>
          </table:table-cell>
          <table:table-cell table:style-name="ce6" table:formula="of:=15+SUM([.C45:.AE45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46]=&quot;r&quot;;3;IF([.B4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46]=&quot;r&quot;;3;IF([.D4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46]=&quot;r&quot;;3;IF([.F4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46]=&quot;r&quot;;3;IF([.H4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46]=&quot;r&quot;;3;IF([.J46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46]=&quot;r&quot;;4;IF([.L4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46]=&quot;r&quot;;4;IF([.N4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46]=&quot;r&quot;;4;IF([.P4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46]=&quot;r&quot;;4;IF([.R4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46]=&quot;r&quot;;4;IF([.T46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46]=&quot;r&quot;;5;IF([.V4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46]=&quot;r&quot;;5;IF([.X4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46]=&quot;r&quot;;5;IF([.Z4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46]=&quot;r&quot;;5;IF([.AB4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46]=&quot;r&quot;;5;IF([.AD46]=&quot;f&quot;;-1.25;0))" office:value-type="float" office:value="0" calcext:value-type="float">
            <text:p>0</text:p>
          </table:table-cell>
          <table:table-cell table:style-name="ce6" table:formula="of:=15+SUM([.C46:.AE46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47]=&quot;r&quot;;3;IF([.B4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47]=&quot;r&quot;;3;IF([.D4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47]=&quot;r&quot;;3;IF([.F4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47]=&quot;r&quot;;3;IF([.H4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47]=&quot;r&quot;;3;IF([.J47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47]=&quot;r&quot;;4;IF([.L4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47]=&quot;r&quot;;4;IF([.N4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47]=&quot;r&quot;;4;IF([.P4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47]=&quot;r&quot;;4;IF([.R4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47]=&quot;r&quot;;4;IF([.T47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47]=&quot;r&quot;;5;IF([.V4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47]=&quot;r&quot;;5;IF([.X4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47]=&quot;r&quot;;5;IF([.Z4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47]=&quot;r&quot;;5;IF([.AB4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47]=&quot;r&quot;;5;IF([.AD47]=&quot;f&quot;;-1.25;0))" office:value-type="float" office:value="0" calcext:value-type="float">
            <text:p>0</text:p>
          </table:table-cell>
          <table:table-cell table:style-name="ce6" table:formula="of:=15+SUM([.C47:.AE47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48]=&quot;r&quot;;3;IF([.B4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48]=&quot;r&quot;;3;IF([.D4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48]=&quot;r&quot;;3;IF([.F4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48]=&quot;r&quot;;3;IF([.H4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48]=&quot;r&quot;;3;IF([.J48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48]=&quot;r&quot;;4;IF([.L4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48]=&quot;r&quot;;4;IF([.N4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48]=&quot;r&quot;;4;IF([.P4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48]=&quot;r&quot;;4;IF([.R4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48]=&quot;r&quot;;4;IF([.T48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48]=&quot;r&quot;;5;IF([.V4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48]=&quot;r&quot;;5;IF([.X4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48]=&quot;r&quot;;5;IF([.Z4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48]=&quot;r&quot;;5;IF([.AB4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48]=&quot;r&quot;;5;IF([.AD48]=&quot;f&quot;;-1.25;0))" office:value-type="float" office:value="0" calcext:value-type="float">
            <text:p>0</text:p>
          </table:table-cell>
          <table:table-cell table:style-name="ce6" table:formula="of:=15+SUM([.C48:.AE48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49]=&quot;r&quot;;3;IF([.B4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49]=&quot;r&quot;;3;IF([.D4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49]=&quot;r&quot;;3;IF([.F4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49]=&quot;r&quot;;3;IF([.H4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49]=&quot;r&quot;;3;IF([.J49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49]=&quot;r&quot;;4;IF([.L4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49]=&quot;r&quot;;4;IF([.N4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49]=&quot;r&quot;;4;IF([.P4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49]=&quot;r&quot;;4;IF([.R4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49]=&quot;r&quot;;4;IF([.T49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49]=&quot;r&quot;;5;IF([.V4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49]=&quot;r&quot;;5;IF([.X4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49]=&quot;r&quot;;5;IF([.Z4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49]=&quot;r&quot;;5;IF([.AB4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49]=&quot;r&quot;;5;IF([.AD49]=&quot;f&quot;;-1.25;0))" office:value-type="float" office:value="0" calcext:value-type="float">
            <text:p>0</text:p>
          </table:table-cell>
          <table:table-cell table:style-name="ce6" table:formula="of:=15+SUM([.C49:.AE49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50]=&quot;r&quot;;3;IF([.B5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50]=&quot;r&quot;;3;IF([.D5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50]=&quot;r&quot;;3;IF([.F5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50]=&quot;r&quot;;3;IF([.H5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50]=&quot;r&quot;;3;IF([.J50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50]=&quot;r&quot;;4;IF([.L5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50]=&quot;r&quot;;4;IF([.N5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50]=&quot;r&quot;;4;IF([.P5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50]=&quot;r&quot;;4;IF([.R5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50]=&quot;r&quot;;4;IF([.T50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50]=&quot;r&quot;;5;IF([.V5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50]=&quot;r&quot;;5;IF([.X5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50]=&quot;r&quot;;5;IF([.Z5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50]=&quot;r&quot;;5;IF([.AB5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50]=&quot;r&quot;;5;IF([.AD50]=&quot;f&quot;;-1.25;0))" office:value-type="float" office:value="0" calcext:value-type="float">
            <text:p>0</text:p>
          </table:table-cell>
          <table:table-cell table:style-name="ce6" table:formula="of:=15+SUM([.C50:.AE50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51]=&quot;r&quot;;3;IF([.B5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51]=&quot;r&quot;;3;IF([.D5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51]=&quot;r&quot;;3;IF([.F5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51]=&quot;r&quot;;3;IF([.H5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51]=&quot;r&quot;;3;IF([.J51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51]=&quot;r&quot;;4;IF([.L5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51]=&quot;r&quot;;4;IF([.N5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51]=&quot;r&quot;;4;IF([.P5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51]=&quot;r&quot;;4;IF([.R5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51]=&quot;r&quot;;4;IF([.T51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51]=&quot;r&quot;;5;IF([.V5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51]=&quot;r&quot;;5;IF([.X5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51]=&quot;r&quot;;5;IF([.Z5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51]=&quot;r&quot;;5;IF([.AB5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51]=&quot;r&quot;;5;IF([.AD51]=&quot;f&quot;;-1.25;0))" office:value-type="float" office:value="0" calcext:value-type="float">
            <text:p>0</text:p>
          </table:table-cell>
          <table:table-cell table:style-name="ce6" table:formula="of:=15+SUM([.C51:.AE51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52]=&quot;r&quot;;3;IF([.B5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52]=&quot;r&quot;;3;IF([.D5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52]=&quot;r&quot;;3;IF([.F5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52]=&quot;r&quot;;3;IF([.H5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52]=&quot;r&quot;;3;IF([.J52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52]=&quot;r&quot;;4;IF([.L5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52]=&quot;r&quot;;4;IF([.N5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52]=&quot;r&quot;;4;IF([.P5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52]=&quot;r&quot;;4;IF([.R5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52]=&quot;r&quot;;4;IF([.T52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52]=&quot;r&quot;;5;IF([.V52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52]=&quot;r&quot;;5;IF([.X52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52]=&quot;r&quot;;5;IF([.Z52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52]=&quot;r&quot;;5;IF([.AB52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52]=&quot;r&quot;;5;IF([.AD52]=&quot;f&quot;;-1.25;0))" office:value-type="float" office:value="0" calcext:value-type="float">
            <text:p>0</text:p>
          </table:table-cell>
          <table:table-cell table:style-name="ce6" table:formula="of:=15+SUM([.C52:.AE52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53]=&quot;r&quot;;3;IF([.B5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53]=&quot;r&quot;;3;IF([.D5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53]=&quot;r&quot;;3;IF([.F5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53]=&quot;r&quot;;3;IF([.H5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53]=&quot;r&quot;;3;IF([.J53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53]=&quot;r&quot;;4;IF([.L5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53]=&quot;r&quot;;4;IF([.N5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53]=&quot;r&quot;;4;IF([.P5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53]=&quot;r&quot;;4;IF([.R5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53]=&quot;r&quot;;4;IF([.T53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53]=&quot;r&quot;;5;IF([.V53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53]=&quot;r&quot;;5;IF([.X53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53]=&quot;r&quot;;5;IF([.Z53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53]=&quot;r&quot;;5;IF([.AB53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53]=&quot;r&quot;;5;IF([.AD53]=&quot;f&quot;;-1.25;0))" office:value-type="float" office:value="0" calcext:value-type="float">
            <text:p>0</text:p>
          </table:table-cell>
          <table:table-cell table:style-name="ce6" table:formula="of:=15+SUM([.C53:.AE53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54]=&quot;r&quot;;3;IF([.B5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54]=&quot;r&quot;;3;IF([.D5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54]=&quot;r&quot;;3;IF([.F5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54]=&quot;r&quot;;3;IF([.H5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54]=&quot;r&quot;;3;IF([.J54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54]=&quot;r&quot;;4;IF([.L5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54]=&quot;r&quot;;4;IF([.N5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54]=&quot;r&quot;;4;IF([.P5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54]=&quot;r&quot;;4;IF([.R5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54]=&quot;r&quot;;4;IF([.T54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54]=&quot;r&quot;;5;IF([.V54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54]=&quot;r&quot;;5;IF([.X54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54]=&quot;r&quot;;5;IF([.Z54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54]=&quot;r&quot;;5;IF([.AB54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54]=&quot;r&quot;;5;IF([.AD54]=&quot;f&quot;;-1.25;0))" office:value-type="float" office:value="0" calcext:value-type="float">
            <text:p>0</text:p>
          </table:table-cell>
          <table:table-cell table:style-name="ce6" table:formula="of:=15+SUM([.C54:.AE54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55]=&quot;r&quot;;3;IF([.B5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55]=&quot;r&quot;;3;IF([.D5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55]=&quot;r&quot;;3;IF([.F5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55]=&quot;r&quot;;3;IF([.H5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55]=&quot;r&quot;;3;IF([.J55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55]=&quot;r&quot;;4;IF([.L5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55]=&quot;r&quot;;4;IF([.N5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55]=&quot;r&quot;;4;IF([.P5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55]=&quot;r&quot;;4;IF([.R5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55]=&quot;r&quot;;4;IF([.T55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55]=&quot;r&quot;;5;IF([.V55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55]=&quot;r&quot;;5;IF([.X55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55]=&quot;r&quot;;5;IF([.Z55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55]=&quot;r&quot;;5;IF([.AB55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55]=&quot;r&quot;;5;IF([.AD55]=&quot;f&quot;;-1.25;0))" office:value-type="float" office:value="0" calcext:value-type="float">
            <text:p>0</text:p>
          </table:table-cell>
          <table:table-cell table:style-name="ce6" table:formula="of:=15+SUM([.C55:.AE55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56]=&quot;r&quot;;3;IF([.B5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56]=&quot;r&quot;;3;IF([.D5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56]=&quot;r&quot;;3;IF([.F5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56]=&quot;r&quot;;3;IF([.H5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56]=&quot;r&quot;;3;IF([.J56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56]=&quot;r&quot;;4;IF([.L5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56]=&quot;r&quot;;4;IF([.N5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56]=&quot;r&quot;;4;IF([.P5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56]=&quot;r&quot;;4;IF([.R5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56]=&quot;r&quot;;4;IF([.T56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56]=&quot;r&quot;;5;IF([.V5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56]=&quot;r&quot;;5;IF([.X5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56]=&quot;r&quot;;5;IF([.Z5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56]=&quot;r&quot;;5;IF([.AB5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56]=&quot;r&quot;;5;IF([.AD56]=&quot;f&quot;;-1.25;0))" office:value-type="float" office:value="0" calcext:value-type="float">
            <text:p>0</text:p>
          </table:table-cell>
          <table:table-cell table:style-name="ce6" table:formula="of:=15+SUM([.C56:.AE56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57]=&quot;r&quot;;3;IF([.B5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57]=&quot;r&quot;;3;IF([.D5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57]=&quot;r&quot;;3;IF([.F5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57]=&quot;r&quot;;3;IF([.H5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57]=&quot;r&quot;;3;IF([.J57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57]=&quot;r&quot;;4;IF([.L5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57]=&quot;r&quot;;4;IF([.N5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57]=&quot;r&quot;;4;IF([.P5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57]=&quot;r&quot;;4;IF([.R5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57]=&quot;r&quot;;4;IF([.T57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57]=&quot;r&quot;;5;IF([.V5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57]=&quot;r&quot;;5;IF([.X5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57]=&quot;r&quot;;5;IF([.Z5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57]=&quot;r&quot;;5;IF([.AB5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57]=&quot;r&quot;;5;IF([.AD57]=&quot;f&quot;;-1.25;0))" office:value-type="float" office:value="0" calcext:value-type="float">
            <text:p>0</text:p>
          </table:table-cell>
          <table:table-cell table:style-name="ce6" table:formula="of:=15+SUM([.C57:.AE57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58]=&quot;r&quot;;3;IF([.B5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58]=&quot;r&quot;;3;IF([.D5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58]=&quot;r&quot;;3;IF([.F5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58]=&quot;r&quot;;3;IF([.H5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58]=&quot;r&quot;;3;IF([.J58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58]=&quot;r&quot;;4;IF([.L5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58]=&quot;r&quot;;4;IF([.N5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58]=&quot;r&quot;;4;IF([.P5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58]=&quot;r&quot;;4;IF([.R5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58]=&quot;r&quot;;4;IF([.T58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58]=&quot;r&quot;;5;IF([.V5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58]=&quot;r&quot;;5;IF([.X5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58]=&quot;r&quot;;5;IF([.Z5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58]=&quot;r&quot;;5;IF([.AB5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58]=&quot;r&quot;;5;IF([.AD58]=&quot;f&quot;;-1.25;0))" office:value-type="float" office:value="0" calcext:value-type="float">
            <text:p>0</text:p>
          </table:table-cell>
          <table:table-cell table:style-name="ce6" table:formula="of:=15+SUM([.C58:.AE58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59]=&quot;r&quot;;3;IF([.B5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59]=&quot;r&quot;;3;IF([.D5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59]=&quot;r&quot;;3;IF([.F5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59]=&quot;r&quot;;3;IF([.H5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59]=&quot;r&quot;;3;IF([.J59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59]=&quot;r&quot;;4;IF([.L5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59]=&quot;r&quot;;4;IF([.N5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59]=&quot;r&quot;;4;IF([.P5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59]=&quot;r&quot;;4;IF([.R5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59]=&quot;r&quot;;4;IF([.T59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59]=&quot;r&quot;;5;IF([.V5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59]=&quot;r&quot;;5;IF([.X5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59]=&quot;r&quot;;5;IF([.Z5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59]=&quot;r&quot;;5;IF([.AB5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59]=&quot;r&quot;;5;IF([.AD59]=&quot;f&quot;;-1.25;0))" office:value-type="float" office:value="0" calcext:value-type="float">
            <text:p>0</text:p>
          </table:table-cell>
          <table:table-cell table:style-name="ce6" table:formula="of:=15+SUM([.C59:.AE59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60]=&quot;r&quot;;3;IF([.B6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60]=&quot;r&quot;;3;IF([.D6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60]=&quot;r&quot;;3;IF([.F6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60]=&quot;r&quot;;3;IF([.H6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60]=&quot;r&quot;;3;IF([.J60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60]=&quot;r&quot;;4;IF([.L6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60]=&quot;r&quot;;4;IF([.N6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60]=&quot;r&quot;;4;IF([.P6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60]=&quot;r&quot;;4;IF([.R6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60]=&quot;r&quot;;4;IF([.T60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60]=&quot;r&quot;;5;IF([.V6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60]=&quot;r&quot;;5;IF([.X6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60]=&quot;r&quot;;5;IF([.Z6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60]=&quot;r&quot;;5;IF([.AB6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60]=&quot;r&quot;;5;IF([.AD60]=&quot;f&quot;;-1.25;0))" office:value-type="float" office:value="0" calcext:value-type="float">
            <text:p>0</text:p>
          </table:table-cell>
          <table:table-cell table:style-name="ce6" table:formula="of:=15+SUM([.C60:.AE60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61]=&quot;r&quot;;3;IF([.B6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61]=&quot;r&quot;;3;IF([.D6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61]=&quot;r&quot;;3;IF([.F6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61]=&quot;r&quot;;3;IF([.H6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61]=&quot;r&quot;;3;IF([.J61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61]=&quot;r&quot;;4;IF([.L6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61]=&quot;r&quot;;4;IF([.N6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61]=&quot;r&quot;;4;IF([.P6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61]=&quot;r&quot;;4;IF([.R6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61]=&quot;r&quot;;4;IF([.T61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61]=&quot;r&quot;;5;IF([.V6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61]=&quot;r&quot;;5;IF([.X6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61]=&quot;r&quot;;5;IF([.Z6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61]=&quot;r&quot;;5;IF([.AB6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61]=&quot;r&quot;;5;IF([.AD61]=&quot;f&quot;;-1.25;0))" office:value-type="float" office:value="0" calcext:value-type="float">
            <text:p>0</text:p>
          </table:table-cell>
          <table:table-cell table:style-name="ce6" table:formula="of:=15+SUM([.C61:.AE61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62]=&quot;r&quot;;3;IF([.B6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62]=&quot;r&quot;;3;IF([.D6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62]=&quot;r&quot;;3;IF([.F6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62]=&quot;r&quot;;3;IF([.H6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62]=&quot;r&quot;;3;IF([.J62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62]=&quot;r&quot;;4;IF([.L6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62]=&quot;r&quot;;4;IF([.N6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62]=&quot;r&quot;;4;IF([.P6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62]=&quot;r&quot;;4;IF([.R6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62]=&quot;r&quot;;4;IF([.T62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62]=&quot;r&quot;;5;IF([.V62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62]=&quot;r&quot;;5;IF([.X62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62]=&quot;r&quot;;5;IF([.Z62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62]=&quot;r&quot;;5;IF([.AB62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62]=&quot;r&quot;;5;IF([.AD62]=&quot;f&quot;;-1.25;0))" office:value-type="float" office:value="0" calcext:value-type="float">
            <text:p>0</text:p>
          </table:table-cell>
          <table:table-cell table:style-name="ce6" table:formula="of:=15+SUM([.C62:.AE62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63]=&quot;r&quot;;3;IF([.B6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63]=&quot;r&quot;;3;IF([.D6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63]=&quot;r&quot;;3;IF([.F6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63]=&quot;r&quot;;3;IF([.H6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63]=&quot;r&quot;;3;IF([.J63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63]=&quot;r&quot;;4;IF([.L6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63]=&quot;r&quot;;4;IF([.N6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63]=&quot;r&quot;;4;IF([.P6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63]=&quot;r&quot;;4;IF([.R6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63]=&quot;r&quot;;4;IF([.T63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63]=&quot;r&quot;;5;IF([.V63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63]=&quot;r&quot;;5;IF([.X63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63]=&quot;r&quot;;5;IF([.Z63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63]=&quot;r&quot;;5;IF([.AB63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63]=&quot;r&quot;;5;IF([.AD63]=&quot;f&quot;;-1.25;0))" office:value-type="float" office:value="0" calcext:value-type="float">
            <text:p>0</text:p>
          </table:table-cell>
          <table:table-cell table:style-name="ce6" table:formula="of:=15+SUM([.C63:.AE63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64]=&quot;r&quot;;3;IF([.B6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64]=&quot;r&quot;;3;IF([.D6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64]=&quot;r&quot;;3;IF([.F6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64]=&quot;r&quot;;3;IF([.H6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64]=&quot;r&quot;;3;IF([.J64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64]=&quot;r&quot;;4;IF([.L6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64]=&quot;r&quot;;4;IF([.N6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64]=&quot;r&quot;;4;IF([.P6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64]=&quot;r&quot;;4;IF([.R6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64]=&quot;r&quot;;4;IF([.T64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64]=&quot;r&quot;;5;IF([.V64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64]=&quot;r&quot;;5;IF([.X64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64]=&quot;r&quot;;5;IF([.Z64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64]=&quot;r&quot;;5;IF([.AB64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64]=&quot;r&quot;;5;IF([.AD64]=&quot;f&quot;;-1.25;0))" office:value-type="float" office:value="0" calcext:value-type="float">
            <text:p>0</text:p>
          </table:table-cell>
          <table:table-cell table:style-name="ce6" table:formula="of:=15+SUM([.C64:.AE64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65]=&quot;r&quot;;3;IF([.B6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65]=&quot;r&quot;;3;IF([.D6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65]=&quot;r&quot;;3;IF([.F6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65]=&quot;r&quot;;3;IF([.H6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65]=&quot;r&quot;;3;IF([.J65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65]=&quot;r&quot;;4;IF([.L6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65]=&quot;r&quot;;4;IF([.N6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65]=&quot;r&quot;;4;IF([.P6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65]=&quot;r&quot;;4;IF([.R6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65]=&quot;r&quot;;4;IF([.T65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65]=&quot;r&quot;;5;IF([.V65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65]=&quot;r&quot;;5;IF([.X65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65]=&quot;r&quot;;5;IF([.Z65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65]=&quot;r&quot;;5;IF([.AB65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65]=&quot;r&quot;;5;IF([.AD65]=&quot;f&quot;;-1.25;0))" office:value-type="float" office:value="0" calcext:value-type="float">
            <text:p>0</text:p>
          </table:table-cell>
          <table:table-cell table:style-name="ce6" table:formula="of:=15+SUM([.C65:.AE65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66]=&quot;r&quot;;3;IF([.B6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66]=&quot;r&quot;;3;IF([.D6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66]=&quot;r&quot;;3;IF([.F6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66]=&quot;r&quot;;3;IF([.H6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66]=&quot;r&quot;;3;IF([.J66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66]=&quot;r&quot;;4;IF([.L6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66]=&quot;r&quot;;4;IF([.N6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66]=&quot;r&quot;;4;IF([.P6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66]=&quot;r&quot;;4;IF([.R6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66]=&quot;r&quot;;4;IF([.T66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66]=&quot;r&quot;;5;IF([.V6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66]=&quot;r&quot;;5;IF([.X6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66]=&quot;r&quot;;5;IF([.Z6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66]=&quot;r&quot;;5;IF([.AB6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66]=&quot;r&quot;;5;IF([.AD66]=&quot;f&quot;;-1.25;0))" office:value-type="float" office:value="0" calcext:value-type="float">
            <text:p>0</text:p>
          </table:table-cell>
          <table:table-cell table:style-name="ce6" table:formula="of:=15+SUM([.C66:.AE66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67]=&quot;r&quot;;3;IF([.B6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67]=&quot;r&quot;;3;IF([.D6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67]=&quot;r&quot;;3;IF([.F6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67]=&quot;r&quot;;3;IF([.H6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67]=&quot;r&quot;;3;IF([.J67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67]=&quot;r&quot;;4;IF([.L6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67]=&quot;r&quot;;4;IF([.N6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67]=&quot;r&quot;;4;IF([.P6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67]=&quot;r&quot;;4;IF([.R6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67]=&quot;r&quot;;4;IF([.T67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67]=&quot;r&quot;;5;IF([.V6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67]=&quot;r&quot;;5;IF([.X6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67]=&quot;r&quot;;5;IF([.Z6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67]=&quot;r&quot;;5;IF([.AB6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67]=&quot;r&quot;;5;IF([.AD67]=&quot;f&quot;;-1.25;0))" office:value-type="float" office:value="0" calcext:value-type="float">
            <text:p>0</text:p>
          </table:table-cell>
          <table:table-cell table:style-name="ce6" table:formula="of:=15+SUM([.C67:.AE67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68]=&quot;r&quot;;3;IF([.B6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68]=&quot;r&quot;;3;IF([.D6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68]=&quot;r&quot;;3;IF([.F6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68]=&quot;r&quot;;3;IF([.H6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68]=&quot;r&quot;;3;IF([.J68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68]=&quot;r&quot;;4;IF([.L6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68]=&quot;r&quot;;4;IF([.N6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68]=&quot;r&quot;;4;IF([.P6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68]=&quot;r&quot;;4;IF([.R6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68]=&quot;r&quot;;4;IF([.T68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68]=&quot;r&quot;;5;IF([.V6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68]=&quot;r&quot;;5;IF([.X6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68]=&quot;r&quot;;5;IF([.Z6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68]=&quot;r&quot;;5;IF([.AB6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68]=&quot;r&quot;;5;IF([.AD68]=&quot;f&quot;;-1.25;0))" office:value-type="float" office:value="0" calcext:value-type="float">
            <text:p>0</text:p>
          </table:table-cell>
          <table:table-cell table:style-name="ce6" table:formula="of:=15+SUM([.C68:.AE68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69]=&quot;r&quot;;3;IF([.B6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69]=&quot;r&quot;;3;IF([.D6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69]=&quot;r&quot;;3;IF([.F6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69]=&quot;r&quot;;3;IF([.H6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69]=&quot;r&quot;;3;IF([.J69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69]=&quot;r&quot;;4;IF([.L6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69]=&quot;r&quot;;4;IF([.N6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69]=&quot;r&quot;;4;IF([.P6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69]=&quot;r&quot;;4;IF([.R6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69]=&quot;r&quot;;4;IF([.T69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69]=&quot;r&quot;;5;IF([.V6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69]=&quot;r&quot;;5;IF([.X6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69]=&quot;r&quot;;5;IF([.Z6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69]=&quot;r&quot;;5;IF([.AB6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69]=&quot;r&quot;;5;IF([.AD69]=&quot;f&quot;;-1.25;0))" office:value-type="float" office:value="0" calcext:value-type="float">
            <text:p>0</text:p>
          </table:table-cell>
          <table:table-cell table:style-name="ce6" table:formula="of:=15+SUM([.C69:.AE69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70]=&quot;r&quot;;3;IF([.B7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70]=&quot;r&quot;;3;IF([.D7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70]=&quot;r&quot;;3;IF([.F7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70]=&quot;r&quot;;3;IF([.H7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70]=&quot;r&quot;;3;IF([.J70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70]=&quot;r&quot;;4;IF([.L7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70]=&quot;r&quot;;4;IF([.N7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70]=&quot;r&quot;;4;IF([.P7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70]=&quot;r&quot;;4;IF([.R7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70]=&quot;r&quot;;4;IF([.T70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70]=&quot;r&quot;;5;IF([.V7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70]=&quot;r&quot;;5;IF([.X7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70]=&quot;r&quot;;5;IF([.Z7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70]=&quot;r&quot;;5;IF([.AB7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70]=&quot;r&quot;;5;IF([.AD70]=&quot;f&quot;;-1.25;0))" office:value-type="float" office:value="0" calcext:value-type="float">
            <text:p>0</text:p>
          </table:table-cell>
          <table:table-cell table:style-name="ce6" table:formula="of:=15+SUM([.C70:.AE70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71]=&quot;r&quot;;3;IF([.B7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71]=&quot;r&quot;;3;IF([.D7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71]=&quot;r&quot;;3;IF([.F7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71]=&quot;r&quot;;3;IF([.H7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71]=&quot;r&quot;;3;IF([.J71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71]=&quot;r&quot;;4;IF([.L7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71]=&quot;r&quot;;4;IF([.N7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71]=&quot;r&quot;;4;IF([.P7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71]=&quot;r&quot;;4;IF([.R7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71]=&quot;r&quot;;4;IF([.T71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71]=&quot;r&quot;;5;IF([.V7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71]=&quot;r&quot;;5;IF([.X7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71]=&quot;r&quot;;5;IF([.Z7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71]=&quot;r&quot;;5;IF([.AB7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71]=&quot;r&quot;;5;IF([.AD71]=&quot;f&quot;;-1.25;0))" office:value-type="float" office:value="0" calcext:value-type="float">
            <text:p>0</text:p>
          </table:table-cell>
          <table:table-cell table:style-name="ce6" table:formula="of:=15+SUM([.C71:.AE71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72]=&quot;r&quot;;3;IF([.B7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72]=&quot;r&quot;;3;IF([.D7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72]=&quot;r&quot;;3;IF([.F7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72]=&quot;r&quot;;3;IF([.H7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72]=&quot;r&quot;;3;IF([.J72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72]=&quot;r&quot;;4;IF([.L7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72]=&quot;r&quot;;4;IF([.N7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72]=&quot;r&quot;;4;IF([.P7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72]=&quot;r&quot;;4;IF([.R7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72]=&quot;r&quot;;4;IF([.T72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72]=&quot;r&quot;;5;IF([.V72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72]=&quot;r&quot;;5;IF([.X72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72]=&quot;r&quot;;5;IF([.Z72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72]=&quot;r&quot;;5;IF([.AB72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72]=&quot;r&quot;;5;IF([.AD72]=&quot;f&quot;;-1.25;0))" office:value-type="float" office:value="0" calcext:value-type="float">
            <text:p>0</text:p>
          </table:table-cell>
          <table:table-cell table:style-name="ce6" table:formula="of:=15+SUM([.C72:.AE72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73]=&quot;r&quot;;3;IF([.B7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73]=&quot;r&quot;;3;IF([.D7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73]=&quot;r&quot;;3;IF([.F7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73]=&quot;r&quot;;3;IF([.H7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73]=&quot;r&quot;;3;IF([.J73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73]=&quot;r&quot;;4;IF([.L7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73]=&quot;r&quot;;4;IF([.N7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73]=&quot;r&quot;;4;IF([.P7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73]=&quot;r&quot;;4;IF([.R7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73]=&quot;r&quot;;4;IF([.T73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73]=&quot;r&quot;;5;IF([.V73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73]=&quot;r&quot;;5;IF([.X73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73]=&quot;r&quot;;5;IF([.Z73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73]=&quot;r&quot;;5;IF([.AB73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73]=&quot;r&quot;;5;IF([.AD73]=&quot;f&quot;;-1.25;0))" office:value-type="float" office:value="0" calcext:value-type="float">
            <text:p>0</text:p>
          </table:table-cell>
          <table:table-cell table:style-name="ce6" table:formula="of:=15+SUM([.C73:.AE73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74]=&quot;r&quot;;3;IF([.B7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74]=&quot;r&quot;;3;IF([.D7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74]=&quot;r&quot;;3;IF([.F7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74]=&quot;r&quot;;3;IF([.H7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74]=&quot;r&quot;;3;IF([.J74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74]=&quot;r&quot;;4;IF([.L7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74]=&quot;r&quot;;4;IF([.N7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74]=&quot;r&quot;;4;IF([.P7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74]=&quot;r&quot;;4;IF([.R7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74]=&quot;r&quot;;4;IF([.T74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74]=&quot;r&quot;;5;IF([.V74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74]=&quot;r&quot;;5;IF([.X74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74]=&quot;r&quot;;5;IF([.Z74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74]=&quot;r&quot;;5;IF([.AB74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74]=&quot;r&quot;;5;IF([.AD74]=&quot;f&quot;;-1.25;0))" office:value-type="float" office:value="0" calcext:value-type="float">
            <text:p>0</text:p>
          </table:table-cell>
          <table:table-cell table:style-name="ce6" table:formula="of:=15+SUM([.C74:.AE74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75]=&quot;r&quot;;3;IF([.B7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75]=&quot;r&quot;;3;IF([.D7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75]=&quot;r&quot;;3;IF([.F7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75]=&quot;r&quot;;3;IF([.H7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75]=&quot;r&quot;;3;IF([.J75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75]=&quot;r&quot;;4;IF([.L7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75]=&quot;r&quot;;4;IF([.N7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75]=&quot;r&quot;;4;IF([.P7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75]=&quot;r&quot;;4;IF([.R7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75]=&quot;r&quot;;4;IF([.T75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75]=&quot;r&quot;;5;IF([.V75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75]=&quot;r&quot;;5;IF([.X75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75]=&quot;r&quot;;5;IF([.Z75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75]=&quot;r&quot;;5;IF([.AB75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75]=&quot;r&quot;;5;IF([.AD75]=&quot;f&quot;;-1.25;0))" office:value-type="float" office:value="0" calcext:value-type="float">
            <text:p>0</text:p>
          </table:table-cell>
          <table:table-cell table:style-name="ce6" table:formula="of:=15+SUM([.C75:.AE75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76]=&quot;r&quot;;3;IF([.B7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76]=&quot;r&quot;;3;IF([.D7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76]=&quot;r&quot;;3;IF([.F7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76]=&quot;r&quot;;3;IF([.H7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76]=&quot;r&quot;;3;IF([.J76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76]=&quot;r&quot;;4;IF([.L7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76]=&quot;r&quot;;4;IF([.N7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76]=&quot;r&quot;;4;IF([.P7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76]=&quot;r&quot;;4;IF([.R7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76]=&quot;r&quot;;4;IF([.T76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76]=&quot;r&quot;;5;IF([.V7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76]=&quot;r&quot;;5;IF([.X7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76]=&quot;r&quot;;5;IF([.Z7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76]=&quot;r&quot;;5;IF([.AB7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76]=&quot;r&quot;;5;IF([.AD76]=&quot;f&quot;;-1.25;0))" office:value-type="float" office:value="0" calcext:value-type="float">
            <text:p>0</text:p>
          </table:table-cell>
          <table:table-cell table:style-name="ce6" table:formula="of:=15+SUM([.C76:.AE76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77]=&quot;r&quot;;3;IF([.B7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77]=&quot;r&quot;;3;IF([.D7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77]=&quot;r&quot;;3;IF([.F7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77]=&quot;r&quot;;3;IF([.H7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77]=&quot;r&quot;;3;IF([.J77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77]=&quot;r&quot;;4;IF([.L7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77]=&quot;r&quot;;4;IF([.N7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77]=&quot;r&quot;;4;IF([.P7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77]=&quot;r&quot;;4;IF([.R7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77]=&quot;r&quot;;4;IF([.T77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77]=&quot;r&quot;;5;IF([.V7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77]=&quot;r&quot;;5;IF([.X7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77]=&quot;r&quot;;5;IF([.Z7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77]=&quot;r&quot;;5;IF([.AB7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77]=&quot;r&quot;;5;IF([.AD77]=&quot;f&quot;;-1.25;0))" office:value-type="float" office:value="0" calcext:value-type="float">
            <text:p>0</text:p>
          </table:table-cell>
          <table:table-cell table:style-name="ce6" table:formula="of:=15+SUM([.C77:.AE77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78]=&quot;r&quot;;3;IF([.B7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78]=&quot;r&quot;;3;IF([.D7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78]=&quot;r&quot;;3;IF([.F7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78]=&quot;r&quot;;3;IF([.H7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78]=&quot;r&quot;;3;IF([.J78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78]=&quot;r&quot;;4;IF([.L7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78]=&quot;r&quot;;4;IF([.N7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78]=&quot;r&quot;;4;IF([.P7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78]=&quot;r&quot;;4;IF([.R7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78]=&quot;r&quot;;4;IF([.T78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78]=&quot;r&quot;;5;IF([.V7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78]=&quot;r&quot;;5;IF([.X7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78]=&quot;r&quot;;5;IF([.Z7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78]=&quot;r&quot;;5;IF([.AB7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78]=&quot;r&quot;;5;IF([.AD78]=&quot;f&quot;;-1.25;0))" office:value-type="float" office:value="0" calcext:value-type="float">
            <text:p>0</text:p>
          </table:table-cell>
          <table:table-cell table:style-name="ce6" table:formula="of:=15+SUM([.C78:.AE78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79]=&quot;r&quot;;3;IF([.B7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79]=&quot;r&quot;;3;IF([.D7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79]=&quot;r&quot;;3;IF([.F7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79]=&quot;r&quot;;3;IF([.H7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79]=&quot;r&quot;;3;IF([.J79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79]=&quot;r&quot;;4;IF([.L7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79]=&quot;r&quot;;4;IF([.N7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79]=&quot;r&quot;;4;IF([.P7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79]=&quot;r&quot;;4;IF([.R7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79]=&quot;r&quot;;4;IF([.T79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79]=&quot;r&quot;;5;IF([.V7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79]=&quot;r&quot;;5;IF([.X7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79]=&quot;r&quot;;5;IF([.Z7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79]=&quot;r&quot;;5;IF([.AB7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79]=&quot;r&quot;;5;IF([.AD79]=&quot;f&quot;;-1.25;0))" office:value-type="float" office:value="0" calcext:value-type="float">
            <text:p>0</text:p>
          </table:table-cell>
          <table:table-cell table:style-name="ce6" table:formula="of:=15+SUM([.C79:.AE79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80]=&quot;r&quot;;3;IF([.B8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80]=&quot;r&quot;;3;IF([.D8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80]=&quot;r&quot;;3;IF([.F8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80]=&quot;r&quot;;3;IF([.H8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80]=&quot;r&quot;;3;IF([.J80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80]=&quot;r&quot;;4;IF([.L8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80]=&quot;r&quot;;4;IF([.N8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80]=&quot;r&quot;;4;IF([.P8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80]=&quot;r&quot;;4;IF([.R8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80]=&quot;r&quot;;4;IF([.T80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80]=&quot;r&quot;;5;IF([.V8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80]=&quot;r&quot;;5;IF([.X8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80]=&quot;r&quot;;5;IF([.Z8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80]=&quot;r&quot;;5;IF([.AB8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80]=&quot;r&quot;;5;IF([.AD80]=&quot;f&quot;;-1.25;0))" office:value-type="float" office:value="0" calcext:value-type="float">
            <text:p>0</text:p>
          </table:table-cell>
          <table:table-cell table:style-name="ce6" table:formula="of:=15+SUM([.C80:.AE80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81]=&quot;r&quot;;3;IF([.B8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81]=&quot;r&quot;;3;IF([.D8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81]=&quot;r&quot;;3;IF([.F8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81]=&quot;r&quot;;3;IF([.H8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81]=&quot;r&quot;;3;IF([.J81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81]=&quot;r&quot;;4;IF([.L8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81]=&quot;r&quot;;4;IF([.N8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81]=&quot;r&quot;;4;IF([.P8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81]=&quot;r&quot;;4;IF([.R8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81]=&quot;r&quot;;4;IF([.T81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81]=&quot;r&quot;;5;IF([.V8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81]=&quot;r&quot;;5;IF([.X8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81]=&quot;r&quot;;5;IF([.Z8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81]=&quot;r&quot;;5;IF([.AB8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81]=&quot;r&quot;;5;IF([.AD81]=&quot;f&quot;;-1.25;0))" office:value-type="float" office:value="0" calcext:value-type="float">
            <text:p>0</text:p>
          </table:table-cell>
          <table:table-cell table:style-name="ce6" table:formula="of:=15+SUM([.C81:.AE81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82]=&quot;r&quot;;3;IF([.B8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82]=&quot;r&quot;;3;IF([.D8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82]=&quot;r&quot;;3;IF([.F8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82]=&quot;r&quot;;3;IF([.H8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82]=&quot;r&quot;;3;IF([.J82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82]=&quot;r&quot;;4;IF([.L8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82]=&quot;r&quot;;4;IF([.N8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82]=&quot;r&quot;;4;IF([.P8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82]=&quot;r&quot;;4;IF([.R8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82]=&quot;r&quot;;4;IF([.T82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82]=&quot;r&quot;;5;IF([.V82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82]=&quot;r&quot;;5;IF([.X82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82]=&quot;r&quot;;5;IF([.Z82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82]=&quot;r&quot;;5;IF([.AB82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82]=&quot;r&quot;;5;IF([.AD82]=&quot;f&quot;;-1.25;0))" office:value-type="float" office:value="0" calcext:value-type="float">
            <text:p>0</text:p>
          </table:table-cell>
          <table:table-cell table:style-name="ce6" table:formula="of:=15+SUM([.C82:.AE82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83]=&quot;r&quot;;3;IF([.B8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83]=&quot;r&quot;;3;IF([.D8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83]=&quot;r&quot;;3;IF([.F8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83]=&quot;r&quot;;3;IF([.H8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83]=&quot;r&quot;;3;IF([.J83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83]=&quot;r&quot;;4;IF([.L8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83]=&quot;r&quot;;4;IF([.N8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83]=&quot;r&quot;;4;IF([.P8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83]=&quot;r&quot;;4;IF([.R8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83]=&quot;r&quot;;4;IF([.T83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83]=&quot;r&quot;;5;IF([.V83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83]=&quot;r&quot;;5;IF([.X83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83]=&quot;r&quot;;5;IF([.Z83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83]=&quot;r&quot;;5;IF([.AB83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83]=&quot;r&quot;;5;IF([.AD83]=&quot;f&quot;;-1.25;0))" office:value-type="float" office:value="0" calcext:value-type="float">
            <text:p>0</text:p>
          </table:table-cell>
          <table:table-cell table:style-name="ce6" table:formula="of:=15+SUM([.C83:.AE83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84]=&quot;r&quot;;3;IF([.B8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84]=&quot;r&quot;;3;IF([.D8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84]=&quot;r&quot;;3;IF([.F8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84]=&quot;r&quot;;3;IF([.H8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84]=&quot;r&quot;;3;IF([.J84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84]=&quot;r&quot;;4;IF([.L8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84]=&quot;r&quot;;4;IF([.N8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84]=&quot;r&quot;;4;IF([.P8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84]=&quot;r&quot;;4;IF([.R8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84]=&quot;r&quot;;4;IF([.T84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84]=&quot;r&quot;;5;IF([.V84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84]=&quot;r&quot;;5;IF([.X84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84]=&quot;r&quot;;5;IF([.Z84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84]=&quot;r&quot;;5;IF([.AB84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84]=&quot;r&quot;;5;IF([.AD84]=&quot;f&quot;;-1.25;0))" office:value-type="float" office:value="0" calcext:value-type="float">
            <text:p>0</text:p>
          </table:table-cell>
          <table:table-cell table:style-name="ce6" table:formula="of:=15+SUM([.C84:.AE84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85]=&quot;r&quot;;3;IF([.B8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85]=&quot;r&quot;;3;IF([.D8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85]=&quot;r&quot;;3;IF([.F8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85]=&quot;r&quot;;3;IF([.H8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85]=&quot;r&quot;;3;IF([.J85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85]=&quot;r&quot;;4;IF([.L8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85]=&quot;r&quot;;4;IF([.N8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85]=&quot;r&quot;;4;IF([.P8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85]=&quot;r&quot;;4;IF([.R8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85]=&quot;r&quot;;4;IF([.T85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85]=&quot;r&quot;;5;IF([.V85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85]=&quot;r&quot;;5;IF([.X85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85]=&quot;r&quot;;5;IF([.Z85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85]=&quot;r&quot;;5;IF([.AB85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85]=&quot;r&quot;;5;IF([.AD85]=&quot;f&quot;;-1.25;0))" office:value-type="float" office:value="0" calcext:value-type="float">
            <text:p>0</text:p>
          </table:table-cell>
          <table:table-cell table:style-name="ce6" table:formula="of:=15+SUM([.C85:.AE85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86]=&quot;r&quot;;3;IF([.B8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86]=&quot;r&quot;;3;IF([.D8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86]=&quot;r&quot;;3;IF([.F8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86]=&quot;r&quot;;3;IF([.H8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86]=&quot;r&quot;;3;IF([.J86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86]=&quot;r&quot;;4;IF([.L8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86]=&quot;r&quot;;4;IF([.N8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86]=&quot;r&quot;;4;IF([.P8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86]=&quot;r&quot;;4;IF([.R8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86]=&quot;r&quot;;4;IF([.T86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86]=&quot;r&quot;;5;IF([.V8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86]=&quot;r&quot;;5;IF([.X8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86]=&quot;r&quot;;5;IF([.Z8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86]=&quot;r&quot;;5;IF([.AB8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86]=&quot;r&quot;;5;IF([.AD86]=&quot;f&quot;;-1.25;0))" office:value-type="float" office:value="0" calcext:value-type="float">
            <text:p>0</text:p>
          </table:table-cell>
          <table:table-cell table:style-name="ce6" table:formula="of:=15+SUM([.C86:.AE86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87]=&quot;r&quot;;3;IF([.B8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87]=&quot;r&quot;;3;IF([.D8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87]=&quot;r&quot;;3;IF([.F8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87]=&quot;r&quot;;3;IF([.H8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87]=&quot;r&quot;;3;IF([.J87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87]=&quot;r&quot;;4;IF([.L8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87]=&quot;r&quot;;4;IF([.N8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87]=&quot;r&quot;;4;IF([.P8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87]=&quot;r&quot;;4;IF([.R8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87]=&quot;r&quot;;4;IF([.T87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87]=&quot;r&quot;;5;IF([.V8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87]=&quot;r&quot;;5;IF([.X8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87]=&quot;r&quot;;5;IF([.Z8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87]=&quot;r&quot;;5;IF([.AB8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87]=&quot;r&quot;;5;IF([.AD87]=&quot;f&quot;;-1.25;0))" office:value-type="float" office:value="0" calcext:value-type="float">
            <text:p>0</text:p>
          </table:table-cell>
          <table:table-cell table:style-name="ce6" table:formula="of:=15+SUM([.C87:.AE87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88]=&quot;r&quot;;3;IF([.B8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88]=&quot;r&quot;;3;IF([.D8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88]=&quot;r&quot;;3;IF([.F8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88]=&quot;r&quot;;3;IF([.H8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88]=&quot;r&quot;;3;IF([.J88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88]=&quot;r&quot;;4;IF([.L8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88]=&quot;r&quot;;4;IF([.N8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88]=&quot;r&quot;;4;IF([.P8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88]=&quot;r&quot;;4;IF([.R8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88]=&quot;r&quot;;4;IF([.T88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88]=&quot;r&quot;;5;IF([.V8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88]=&quot;r&quot;;5;IF([.X8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88]=&quot;r&quot;;5;IF([.Z8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88]=&quot;r&quot;;5;IF([.AB8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88]=&quot;r&quot;;5;IF([.AD88]=&quot;f&quot;;-1.25;0))" office:value-type="float" office:value="0" calcext:value-type="float">
            <text:p>0</text:p>
          </table:table-cell>
          <table:table-cell table:style-name="ce6" table:formula="of:=15+SUM([.C88:.AE88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89]=&quot;r&quot;;3;IF([.B8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89]=&quot;r&quot;;3;IF([.D8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89]=&quot;r&quot;;3;IF([.F8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89]=&quot;r&quot;;3;IF([.H8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89]=&quot;r&quot;;3;IF([.J89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89]=&quot;r&quot;;4;IF([.L8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89]=&quot;r&quot;;4;IF([.N8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89]=&quot;r&quot;;4;IF([.P8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89]=&quot;r&quot;;4;IF([.R8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89]=&quot;r&quot;;4;IF([.T89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89]=&quot;r&quot;;5;IF([.V8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89]=&quot;r&quot;;5;IF([.X8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89]=&quot;r&quot;;5;IF([.Z8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89]=&quot;r&quot;;5;IF([.AB8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89]=&quot;r&quot;;5;IF([.AD89]=&quot;f&quot;;-1.25;0))" office:value-type="float" office:value="0" calcext:value-type="float">
            <text:p>0</text:p>
          </table:table-cell>
          <table:table-cell table:style-name="ce6" table:formula="of:=15+SUM([.C89:.AE89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90]=&quot;r&quot;;3;IF([.B9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90]=&quot;r&quot;;3;IF([.D9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90]=&quot;r&quot;;3;IF([.F9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90]=&quot;r&quot;;3;IF([.H9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90]=&quot;r&quot;;3;IF([.J90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90]=&quot;r&quot;;4;IF([.L9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90]=&quot;r&quot;;4;IF([.N9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90]=&quot;r&quot;;4;IF([.P9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90]=&quot;r&quot;;4;IF([.R9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90]=&quot;r&quot;;4;IF([.T90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90]=&quot;r&quot;;5;IF([.V9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90]=&quot;r&quot;;5;IF([.X9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90]=&quot;r&quot;;5;IF([.Z9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90]=&quot;r&quot;;5;IF([.AB9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90]=&quot;r&quot;;5;IF([.AD90]=&quot;f&quot;;-1.25;0))" office:value-type="float" office:value="0" calcext:value-type="float">
            <text:p>0</text:p>
          </table:table-cell>
          <table:table-cell table:style-name="ce6" table:formula="of:=15+SUM([.C90:.AE90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91]=&quot;r&quot;;3;IF([.B9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91]=&quot;r&quot;;3;IF([.D9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91]=&quot;r&quot;;3;IF([.F9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91]=&quot;r&quot;;3;IF([.H9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91]=&quot;r&quot;;3;IF([.J91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91]=&quot;r&quot;;4;IF([.L9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91]=&quot;r&quot;;4;IF([.N9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91]=&quot;r&quot;;4;IF([.P9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91]=&quot;r&quot;;4;IF([.R9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91]=&quot;r&quot;;4;IF([.T91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91]=&quot;r&quot;;5;IF([.V9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91]=&quot;r&quot;;5;IF([.X9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91]=&quot;r&quot;;5;IF([.Z9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91]=&quot;r&quot;;5;IF([.AB9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91]=&quot;r&quot;;5;IF([.AD91]=&quot;f&quot;;-1.25;0))" office:value-type="float" office:value="0" calcext:value-type="float">
            <text:p>0</text:p>
          </table:table-cell>
          <table:table-cell table:style-name="ce6" table:formula="of:=15+SUM([.C91:.AE91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92]=&quot;r&quot;;3;IF([.B9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92]=&quot;r&quot;;3;IF([.D9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92]=&quot;r&quot;;3;IF([.F9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92]=&quot;r&quot;;3;IF([.H9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92]=&quot;r&quot;;3;IF([.J92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92]=&quot;r&quot;;4;IF([.L9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92]=&quot;r&quot;;4;IF([.N9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92]=&quot;r&quot;;4;IF([.P9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92]=&quot;r&quot;;4;IF([.R9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92]=&quot;r&quot;;4;IF([.T92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92]=&quot;r&quot;;5;IF([.V92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92]=&quot;r&quot;;5;IF([.X92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92]=&quot;r&quot;;5;IF([.Z92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92]=&quot;r&quot;;5;IF([.AB92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92]=&quot;r&quot;;5;IF([.AD92]=&quot;f&quot;;-1.25;0))" office:value-type="float" office:value="0" calcext:value-type="float">
            <text:p>0</text:p>
          </table:table-cell>
          <table:table-cell table:style-name="ce6" table:formula="of:=15+SUM([.C92:.AE92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93]=&quot;r&quot;;3;IF([.B9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93]=&quot;r&quot;;3;IF([.D9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93]=&quot;r&quot;;3;IF([.F9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93]=&quot;r&quot;;3;IF([.H9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93]=&quot;r&quot;;3;IF([.J93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93]=&quot;r&quot;;4;IF([.L9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93]=&quot;r&quot;;4;IF([.N9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93]=&quot;r&quot;;4;IF([.P9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93]=&quot;r&quot;;4;IF([.R9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93]=&quot;r&quot;;4;IF([.T93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93]=&quot;r&quot;;5;IF([.V93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93]=&quot;r&quot;;5;IF([.X93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93]=&quot;r&quot;;5;IF([.Z93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93]=&quot;r&quot;;5;IF([.AB93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93]=&quot;r&quot;;5;IF([.AD93]=&quot;f&quot;;-1.25;0))" office:value-type="float" office:value="0" calcext:value-type="float">
            <text:p>0</text:p>
          </table:table-cell>
          <table:table-cell table:style-name="ce6" table:formula="of:=15+SUM([.C93:.AE93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94]=&quot;r&quot;;3;IF([.B9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94]=&quot;r&quot;;3;IF([.D9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94]=&quot;r&quot;;3;IF([.F9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94]=&quot;r&quot;;3;IF([.H9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94]=&quot;r&quot;;3;IF([.J94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94]=&quot;r&quot;;4;IF([.L9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94]=&quot;r&quot;;4;IF([.N9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94]=&quot;r&quot;;4;IF([.P9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94]=&quot;r&quot;;4;IF([.R9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94]=&quot;r&quot;;4;IF([.T94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94]=&quot;r&quot;;5;IF([.V94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94]=&quot;r&quot;;5;IF([.X94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94]=&quot;r&quot;;5;IF([.Z94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94]=&quot;r&quot;;5;IF([.AB94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94]=&quot;r&quot;;5;IF([.AD94]=&quot;f&quot;;-1.25;0))" office:value-type="float" office:value="0" calcext:value-type="float">
            <text:p>0</text:p>
          </table:table-cell>
          <table:table-cell table:style-name="ce6" table:formula="of:=15+SUM([.C94:.AE94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95]=&quot;r&quot;;3;IF([.B9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95]=&quot;r&quot;;3;IF([.D9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95]=&quot;r&quot;;3;IF([.F9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95]=&quot;r&quot;;3;IF([.H9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95]=&quot;r&quot;;3;IF([.J95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95]=&quot;r&quot;;4;IF([.L9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95]=&quot;r&quot;;4;IF([.N9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95]=&quot;r&quot;;4;IF([.P9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95]=&quot;r&quot;;4;IF([.R9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95]=&quot;r&quot;;4;IF([.T95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95]=&quot;r&quot;;5;IF([.V95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95]=&quot;r&quot;;5;IF([.X95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95]=&quot;r&quot;;5;IF([.Z95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95]=&quot;r&quot;;5;IF([.AB95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95]=&quot;r&quot;;5;IF([.AD95]=&quot;f&quot;;-1.25;0))" office:value-type="float" office:value="0" calcext:value-type="float">
            <text:p>0</text:p>
          </table:table-cell>
          <table:table-cell table:style-name="ce6" table:formula="of:=15+SUM([.C95:.AE95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96]=&quot;r&quot;;3;IF([.B9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96]=&quot;r&quot;;3;IF([.D9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96]=&quot;r&quot;;3;IF([.F9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96]=&quot;r&quot;;3;IF([.H9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96]=&quot;r&quot;;3;IF([.J96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96]=&quot;r&quot;;4;IF([.L9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96]=&quot;r&quot;;4;IF([.N9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96]=&quot;r&quot;;4;IF([.P9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96]=&quot;r&quot;;4;IF([.R9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96]=&quot;r&quot;;4;IF([.T96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96]=&quot;r&quot;;5;IF([.V9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96]=&quot;r&quot;;5;IF([.X9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96]=&quot;r&quot;;5;IF([.Z9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96]=&quot;r&quot;;5;IF([.AB9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96]=&quot;r&quot;;5;IF([.AD96]=&quot;f&quot;;-1.25;0))" office:value-type="float" office:value="0" calcext:value-type="float">
            <text:p>0</text:p>
          </table:table-cell>
          <table:table-cell table:style-name="ce6" table:formula="of:=15+SUM([.C96:.AE96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97]=&quot;r&quot;;3;IF([.B9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97]=&quot;r&quot;;3;IF([.D9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97]=&quot;r&quot;;3;IF([.F9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97]=&quot;r&quot;;3;IF([.H9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97]=&quot;r&quot;;3;IF([.J97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97]=&quot;r&quot;;4;IF([.L9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97]=&quot;r&quot;;4;IF([.N9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97]=&quot;r&quot;;4;IF([.P9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97]=&quot;r&quot;;4;IF([.R9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97]=&quot;r&quot;;4;IF([.T97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97]=&quot;r&quot;;5;IF([.V9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97]=&quot;r&quot;;5;IF([.X9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97]=&quot;r&quot;;5;IF([.Z9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97]=&quot;r&quot;;5;IF([.AB9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97]=&quot;r&quot;;5;IF([.AD97]=&quot;f&quot;;-1.25;0))" office:value-type="float" office:value="0" calcext:value-type="float">
            <text:p>0</text:p>
          </table:table-cell>
          <table:table-cell table:style-name="ce6" table:formula="of:=15+SUM([.C97:.AE97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98]=&quot;r&quot;;3;IF([.B9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98]=&quot;r&quot;;3;IF([.D9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98]=&quot;r&quot;;3;IF([.F9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98]=&quot;r&quot;;3;IF([.H9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98]=&quot;r&quot;;3;IF([.J98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98]=&quot;r&quot;;4;IF([.L9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98]=&quot;r&quot;;4;IF([.N9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98]=&quot;r&quot;;4;IF([.P9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98]=&quot;r&quot;;4;IF([.R9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98]=&quot;r&quot;;4;IF([.T98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98]=&quot;r&quot;;5;IF([.V9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98]=&quot;r&quot;;5;IF([.X9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98]=&quot;r&quot;;5;IF([.Z9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98]=&quot;r&quot;;5;IF([.AB9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98]=&quot;r&quot;;5;IF([.AD98]=&quot;f&quot;;-1.25;0))" office:value-type="float" office:value="0" calcext:value-type="float">
            <text:p>0</text:p>
          </table:table-cell>
          <table:table-cell table:style-name="ce6" table:formula="of:=15+SUM([.C98:.AE98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99]=&quot;r&quot;;3;IF([.B9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99]=&quot;r&quot;;3;IF([.D9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99]=&quot;r&quot;;3;IF([.F9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99]=&quot;r&quot;;3;IF([.H9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99]=&quot;r&quot;;3;IF([.J99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99]=&quot;r&quot;;4;IF([.L9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99]=&quot;r&quot;;4;IF([.N9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99]=&quot;r&quot;;4;IF([.P9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99]=&quot;r&quot;;4;IF([.R9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99]=&quot;r&quot;;4;IF([.T99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99]=&quot;r&quot;;5;IF([.V9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99]=&quot;r&quot;;5;IF([.X9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99]=&quot;r&quot;;5;IF([.Z9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99]=&quot;r&quot;;5;IF([.AB9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99]=&quot;r&quot;;5;IF([.AD99]=&quot;f&quot;;-1.25;0))" office:value-type="float" office:value="0" calcext:value-type="float">
            <text:p>0</text:p>
          </table:table-cell>
          <table:table-cell table:style-name="ce6" table:formula="of:=15+SUM([.C99:.AE99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100]=&quot;r&quot;;3;IF([.B10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00]=&quot;r&quot;;3;IF([.D10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00]=&quot;r&quot;;3;IF([.F10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00]=&quot;r&quot;;3;IF([.H10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100]=&quot;r&quot;;3;IF([.J100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100]=&quot;r&quot;;4;IF([.L10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100]=&quot;r&quot;;4;IF([.N10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100]=&quot;r&quot;;4;IF([.P10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00]=&quot;r&quot;;4;IF([.R10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100]=&quot;r&quot;;4;IF([.T100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100]=&quot;r&quot;;5;IF([.V10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100]=&quot;r&quot;;5;IF([.X10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100]=&quot;r&quot;;5;IF([.Z10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100]=&quot;r&quot;;5;IF([.AB10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100]=&quot;r&quot;;5;IF([.AD100]=&quot;f&quot;;-1.25;0))" office:value-type="float" office:value="0" calcext:value-type="float">
            <text:p>0</text:p>
          </table:table-cell>
          <table:table-cell table:style-name="ce6" table:formula="of:=15+SUM([.C100:.AE100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101]=&quot;r&quot;;3;IF([.B10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01]=&quot;r&quot;;3;IF([.D10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01]=&quot;r&quot;;3;IF([.F10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01]=&quot;r&quot;;3;IF([.H10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101]=&quot;r&quot;;3;IF([.J101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101]=&quot;r&quot;;4;IF([.L10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101]=&quot;r&quot;;4;IF([.N10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101]=&quot;r&quot;;4;IF([.P10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01]=&quot;r&quot;;4;IF([.R10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101]=&quot;r&quot;;4;IF([.T101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101]=&quot;r&quot;;5;IF([.V10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101]=&quot;r&quot;;5;IF([.X10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101]=&quot;r&quot;;5;IF([.Z10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101]=&quot;r&quot;;5;IF([.AB10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101]=&quot;r&quot;;5;IF([.AD101]=&quot;f&quot;;-1.25;0))" office:value-type="float" office:value="0" calcext:value-type="float">
            <text:p>0</text:p>
          </table:table-cell>
          <table:table-cell table:style-name="ce6" table:formula="of:=15+SUM([.C101:.AE101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102]=&quot;r&quot;;3;IF([.B10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02]=&quot;r&quot;;3;IF([.D10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02]=&quot;r&quot;;3;IF([.F10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02]=&quot;r&quot;;3;IF([.H10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102]=&quot;r&quot;;3;IF([.J102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102]=&quot;r&quot;;4;IF([.L10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102]=&quot;r&quot;;4;IF([.N10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102]=&quot;r&quot;;4;IF([.P10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02]=&quot;r&quot;;4;IF([.R10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102]=&quot;r&quot;;4;IF([.T102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102]=&quot;r&quot;;5;IF([.V102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102]=&quot;r&quot;;5;IF([.X102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102]=&quot;r&quot;;5;IF([.Z102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102]=&quot;r&quot;;5;IF([.AB102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102]=&quot;r&quot;;5;IF([.AD102]=&quot;f&quot;;-1.25;0))" office:value-type="float" office:value="0" calcext:value-type="float">
            <text:p>0</text:p>
          </table:table-cell>
          <table:table-cell table:style-name="ce6" table:formula="of:=15+SUM([.C102:.AE102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103]=&quot;r&quot;;3;IF([.B10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03]=&quot;r&quot;;3;IF([.D10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03]=&quot;r&quot;;3;IF([.F10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03]=&quot;r&quot;;3;IF([.H10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103]=&quot;r&quot;;3;IF([.J103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103]=&quot;r&quot;;4;IF([.L10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103]=&quot;r&quot;;4;IF([.N10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103]=&quot;r&quot;;4;IF([.P10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03]=&quot;r&quot;;4;IF([.R10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103]=&quot;r&quot;;4;IF([.T103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103]=&quot;r&quot;;5;IF([.V103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103]=&quot;r&quot;;5;IF([.X103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103]=&quot;r&quot;;5;IF([.Z103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103]=&quot;r&quot;;5;IF([.AB103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103]=&quot;r&quot;;5;IF([.AD103]=&quot;f&quot;;-1.25;0))" office:value-type="float" office:value="0" calcext:value-type="float">
            <text:p>0</text:p>
          </table:table-cell>
          <table:table-cell table:style-name="ce6" table:formula="of:=15+SUM([.C103:.AE103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104]=&quot;r&quot;;3;IF([.B10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04]=&quot;r&quot;;3;IF([.D10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04]=&quot;r&quot;;3;IF([.F10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04]=&quot;r&quot;;3;IF([.H10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104]=&quot;r&quot;;3;IF([.J104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104]=&quot;r&quot;;4;IF([.L10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104]=&quot;r&quot;;4;IF([.N10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104]=&quot;r&quot;;4;IF([.P10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04]=&quot;r&quot;;4;IF([.R10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104]=&quot;r&quot;;4;IF([.T104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104]=&quot;r&quot;;5;IF([.V104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104]=&quot;r&quot;;5;IF([.X104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104]=&quot;r&quot;;5;IF([.Z104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104]=&quot;r&quot;;5;IF([.AB104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104]=&quot;r&quot;;5;IF([.AD104]=&quot;f&quot;;-1.25;0))" office:value-type="float" office:value="0" calcext:value-type="float">
            <text:p>0</text:p>
          </table:table-cell>
          <table:table-cell table:style-name="ce6" table:formula="of:=15+SUM([.C104:.AE104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105]=&quot;r&quot;;3;IF([.B10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05]=&quot;r&quot;;3;IF([.D10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05]=&quot;r&quot;;3;IF([.F10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05]=&quot;r&quot;;3;IF([.H10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105]=&quot;r&quot;;3;IF([.J105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105]=&quot;r&quot;;4;IF([.L10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105]=&quot;r&quot;;4;IF([.N10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105]=&quot;r&quot;;4;IF([.P10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05]=&quot;r&quot;;4;IF([.R10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105]=&quot;r&quot;;4;IF([.T105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105]=&quot;r&quot;;5;IF([.V105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105]=&quot;r&quot;;5;IF([.X105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105]=&quot;r&quot;;5;IF([.Z105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105]=&quot;r&quot;;5;IF([.AB105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105]=&quot;r&quot;;5;IF([.AD105]=&quot;f&quot;;-1.25;0))" office:value-type="float" office:value="0" calcext:value-type="float">
            <text:p>0</text:p>
          </table:table-cell>
          <table:table-cell table:style-name="ce6" table:formula="of:=15+SUM([.C105:.AE105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106]=&quot;r&quot;;3;IF([.B10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06]=&quot;r&quot;;3;IF([.D10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06]=&quot;r&quot;;3;IF([.F10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06]=&quot;r&quot;;3;IF([.H10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106]=&quot;r&quot;;3;IF([.J106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106]=&quot;r&quot;;4;IF([.L10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106]=&quot;r&quot;;4;IF([.N10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106]=&quot;r&quot;;4;IF([.P10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06]=&quot;r&quot;;4;IF([.R10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106]=&quot;r&quot;;4;IF([.T106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106]=&quot;r&quot;;5;IF([.V10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106]=&quot;r&quot;;5;IF([.X10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106]=&quot;r&quot;;5;IF([.Z10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106]=&quot;r&quot;;5;IF([.AB10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106]=&quot;r&quot;;5;IF([.AD106]=&quot;f&quot;;-1.25;0))" office:value-type="float" office:value="0" calcext:value-type="float">
            <text:p>0</text:p>
          </table:table-cell>
          <table:table-cell table:style-name="ce6" table:formula="of:=15+SUM([.C106:.AE106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107]=&quot;r&quot;;3;IF([.B10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07]=&quot;r&quot;;3;IF([.D10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07]=&quot;r&quot;;3;IF([.F10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07]=&quot;r&quot;;3;IF([.H10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107]=&quot;r&quot;;3;IF([.J107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107]=&quot;r&quot;;4;IF([.L10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107]=&quot;r&quot;;4;IF([.N10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107]=&quot;r&quot;;4;IF([.P10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07]=&quot;r&quot;;4;IF([.R10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107]=&quot;r&quot;;4;IF([.T107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107]=&quot;r&quot;;5;IF([.V10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107]=&quot;r&quot;;5;IF([.X10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107]=&quot;r&quot;;5;IF([.Z10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107]=&quot;r&quot;;5;IF([.AB10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107]=&quot;r&quot;;5;IF([.AD107]=&quot;f&quot;;-1.25;0))" office:value-type="float" office:value="0" calcext:value-type="float">
            <text:p>0</text:p>
          </table:table-cell>
          <table:table-cell table:style-name="ce6" table:formula="of:=15+SUM([.C107:.AE107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108]=&quot;r&quot;;3;IF([.B10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08]=&quot;r&quot;;3;IF([.D10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08]=&quot;r&quot;;3;IF([.F10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08]=&quot;r&quot;;3;IF([.H10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108]=&quot;r&quot;;3;IF([.J108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108]=&quot;r&quot;;4;IF([.L10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108]=&quot;r&quot;;4;IF([.N10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108]=&quot;r&quot;;4;IF([.P10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08]=&quot;r&quot;;4;IF([.R10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108]=&quot;r&quot;;4;IF([.T108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108]=&quot;r&quot;;5;IF([.V10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108]=&quot;r&quot;;5;IF([.X10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108]=&quot;r&quot;;5;IF([.Z10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108]=&quot;r&quot;;5;IF([.AB10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108]=&quot;r&quot;;5;IF([.AD108]=&quot;f&quot;;-1.25;0))" office:value-type="float" office:value="0" calcext:value-type="float">
            <text:p>0</text:p>
          </table:table-cell>
          <table:table-cell table:style-name="ce6" table:formula="of:=15+SUM([.C108:.AE108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109]=&quot;r&quot;;3;IF([.B10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09]=&quot;r&quot;;3;IF([.D10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09]=&quot;r&quot;;3;IF([.F10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09]=&quot;r&quot;;3;IF([.H10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109]=&quot;r&quot;;3;IF([.J109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109]=&quot;r&quot;;4;IF([.L10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109]=&quot;r&quot;;4;IF([.N10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109]=&quot;r&quot;;4;IF([.P10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09]=&quot;r&quot;;4;IF([.R10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109]=&quot;r&quot;;4;IF([.T109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109]=&quot;r&quot;;5;IF([.V10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109]=&quot;r&quot;;5;IF([.X10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109]=&quot;r&quot;;5;IF([.Z10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109]=&quot;r&quot;;5;IF([.AB10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109]=&quot;r&quot;;5;IF([.AD109]=&quot;f&quot;;-1.25;0))" office:value-type="float" office:value="0" calcext:value-type="float">
            <text:p>0</text:p>
          </table:table-cell>
          <table:table-cell table:style-name="ce6" table:formula="of:=15+SUM([.C109:.AE109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110]=&quot;r&quot;;3;IF([.B11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10]=&quot;r&quot;;3;IF([.D11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10]=&quot;r&quot;;3;IF([.F11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10]=&quot;r&quot;;3;IF([.H11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110]=&quot;r&quot;;3;IF([.J110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110]=&quot;r&quot;;4;IF([.L11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110]=&quot;r&quot;;4;IF([.N11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110]=&quot;r&quot;;4;IF([.P11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10]=&quot;r&quot;;4;IF([.R11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110]=&quot;r&quot;;4;IF([.T110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110]=&quot;r&quot;;5;IF([.V11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110]=&quot;r&quot;;5;IF([.X11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110]=&quot;r&quot;;5;IF([.Z11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110]=&quot;r&quot;;5;IF([.AB11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110]=&quot;r&quot;;5;IF([.AD110]=&quot;f&quot;;-1.25;0))" office:value-type="float" office:value="0" calcext:value-type="float">
            <text:p>0</text:p>
          </table:table-cell>
          <table:table-cell table:style-name="ce6" table:formula="of:=15+SUM([.C110:.AE110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111]=&quot;r&quot;;3;IF([.B11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11]=&quot;r&quot;;3;IF([.D11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11]=&quot;r&quot;;3;IF([.F11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11]=&quot;r&quot;;3;IF([.H11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111]=&quot;r&quot;;3;IF([.J111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111]=&quot;r&quot;;4;IF([.L11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111]=&quot;r&quot;;4;IF([.N11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111]=&quot;r&quot;;4;IF([.P11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11]=&quot;r&quot;;4;IF([.R11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111]=&quot;r&quot;;4;IF([.T111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111]=&quot;r&quot;;5;IF([.V11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111]=&quot;r&quot;;5;IF([.X11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111]=&quot;r&quot;;5;IF([.Z11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111]=&quot;r&quot;;5;IF([.AB11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111]=&quot;r&quot;;5;IF([.AD111]=&quot;f&quot;;-1.25;0))" office:value-type="float" office:value="0" calcext:value-type="float">
            <text:p>0</text:p>
          </table:table-cell>
          <table:table-cell table:style-name="ce6" table:formula="of:=15+SUM([.C111:.AE111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112]=&quot;r&quot;;3;IF([.B11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12]=&quot;r&quot;;3;IF([.D11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12]=&quot;r&quot;;3;IF([.F11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12]=&quot;r&quot;;3;IF([.H11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112]=&quot;r&quot;;3;IF([.J112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112]=&quot;r&quot;;4;IF([.L11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112]=&quot;r&quot;;4;IF([.N11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112]=&quot;r&quot;;4;IF([.P11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12]=&quot;r&quot;;4;IF([.R11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112]=&quot;r&quot;;4;IF([.T112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112]=&quot;r&quot;;5;IF([.V112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112]=&quot;r&quot;;5;IF([.X112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112]=&quot;r&quot;;5;IF([.Z112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112]=&quot;r&quot;;5;IF([.AB112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112]=&quot;r&quot;;5;IF([.AD112]=&quot;f&quot;;-1.25;0))" office:value-type="float" office:value="0" calcext:value-type="float">
            <text:p>0</text:p>
          </table:table-cell>
          <table:table-cell table:style-name="ce6" table:formula="of:=15+SUM([.C112:.AE112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113]=&quot;r&quot;;3;IF([.B11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13]=&quot;r&quot;;3;IF([.D11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13]=&quot;r&quot;;3;IF([.F11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13]=&quot;r&quot;;3;IF([.H11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113]=&quot;r&quot;;3;IF([.J113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113]=&quot;r&quot;;4;IF([.L11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113]=&quot;r&quot;;4;IF([.N11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113]=&quot;r&quot;;4;IF([.P11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13]=&quot;r&quot;;4;IF([.R11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113]=&quot;r&quot;;4;IF([.T113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113]=&quot;r&quot;;5;IF([.V113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113]=&quot;r&quot;;5;IF([.X113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113]=&quot;r&quot;;5;IF([.Z113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113]=&quot;r&quot;;5;IF([.AB113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113]=&quot;r&quot;;5;IF([.AD113]=&quot;f&quot;;-1.25;0))" office:value-type="float" office:value="0" calcext:value-type="float">
            <text:p>0</text:p>
          </table:table-cell>
          <table:table-cell table:style-name="ce6" table:formula="of:=15+SUM([.C113:.AE113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114]=&quot;r&quot;;3;IF([.B11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14]=&quot;r&quot;;3;IF([.D11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14]=&quot;r&quot;;3;IF([.F11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14]=&quot;r&quot;;3;IF([.H11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114]=&quot;r&quot;;3;IF([.J114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114]=&quot;r&quot;;4;IF([.L11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114]=&quot;r&quot;;4;IF([.N11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114]=&quot;r&quot;;4;IF([.P11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14]=&quot;r&quot;;4;IF([.R11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114]=&quot;r&quot;;4;IF([.T114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114]=&quot;r&quot;;5;IF([.V114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114]=&quot;r&quot;;5;IF([.X114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114]=&quot;r&quot;;5;IF([.Z114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114]=&quot;r&quot;;5;IF([.AB114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114]=&quot;r&quot;;5;IF([.AD114]=&quot;f&quot;;-1.25;0))" office:value-type="float" office:value="0" calcext:value-type="float">
            <text:p>0</text:p>
          </table:table-cell>
          <table:table-cell table:style-name="ce6" table:formula="of:=15+SUM([.C114:.AE114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115]=&quot;r&quot;;3;IF([.B11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15]=&quot;r&quot;;3;IF([.D11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15]=&quot;r&quot;;3;IF([.F11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15]=&quot;r&quot;;3;IF([.H11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115]=&quot;r&quot;;3;IF([.J115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115]=&quot;r&quot;;4;IF([.L11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115]=&quot;r&quot;;4;IF([.N11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115]=&quot;r&quot;;4;IF([.P11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15]=&quot;r&quot;;4;IF([.R11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115]=&quot;r&quot;;4;IF([.T115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115]=&quot;r&quot;;5;IF([.V115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115]=&quot;r&quot;;5;IF([.X115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115]=&quot;r&quot;;5;IF([.Z115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115]=&quot;r&quot;;5;IF([.AB115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115]=&quot;r&quot;;5;IF([.AD115]=&quot;f&quot;;-1.25;0))" office:value-type="float" office:value="0" calcext:value-type="float">
            <text:p>0</text:p>
          </table:table-cell>
          <table:table-cell table:style-name="ce6" table:formula="of:=15+SUM([.C115:.AE115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116]=&quot;r&quot;;3;IF([.B11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16]=&quot;r&quot;;3;IF([.D11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16]=&quot;r&quot;;3;IF([.F11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16]=&quot;r&quot;;3;IF([.H11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116]=&quot;r&quot;;3;IF([.J116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116]=&quot;r&quot;;4;IF([.L11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116]=&quot;r&quot;;4;IF([.N11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116]=&quot;r&quot;;4;IF([.P11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16]=&quot;r&quot;;4;IF([.R11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116]=&quot;r&quot;;4;IF([.T116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116]=&quot;r&quot;;5;IF([.V11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116]=&quot;r&quot;;5;IF([.X11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116]=&quot;r&quot;;5;IF([.Z11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116]=&quot;r&quot;;5;IF([.AB116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116]=&quot;r&quot;;5;IF([.AD116]=&quot;f&quot;;-1.25;0))" office:value-type="float" office:value="0" calcext:value-type="float">
            <text:p>0</text:p>
          </table:table-cell>
          <table:table-cell table:style-name="ce6" table:formula="of:=15+SUM([.C116:.AE116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117]=&quot;r&quot;;3;IF([.B11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17]=&quot;r&quot;;3;IF([.D11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17]=&quot;r&quot;;3;IF([.F11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17]=&quot;r&quot;;3;IF([.H11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117]=&quot;r&quot;;3;IF([.J117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117]=&quot;r&quot;;4;IF([.L11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117]=&quot;r&quot;;4;IF([.N11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117]=&quot;r&quot;;4;IF([.P11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17]=&quot;r&quot;;4;IF([.R11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117]=&quot;r&quot;;4;IF([.T117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117]=&quot;r&quot;;5;IF([.V11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117]=&quot;r&quot;;5;IF([.X11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117]=&quot;r&quot;;5;IF([.Z11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117]=&quot;r&quot;;5;IF([.AB117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117]=&quot;r&quot;;5;IF([.AD117]=&quot;f&quot;;-1.25;0))" office:value-type="float" office:value="0" calcext:value-type="float">
            <text:p>0</text:p>
          </table:table-cell>
          <table:table-cell table:style-name="ce6" table:formula="of:=15+SUM([.C117:.AE117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118]=&quot;r&quot;;3;IF([.B11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18]=&quot;r&quot;;3;IF([.D11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18]=&quot;r&quot;;3;IF([.F11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18]=&quot;r&quot;;3;IF([.H11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118]=&quot;r&quot;;3;IF([.J118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118]=&quot;r&quot;;4;IF([.L11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118]=&quot;r&quot;;4;IF([.N11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118]=&quot;r&quot;;4;IF([.P11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18]=&quot;r&quot;;4;IF([.R11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118]=&quot;r&quot;;4;IF([.T118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118]=&quot;r&quot;;5;IF([.V11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118]=&quot;r&quot;;5;IF([.X11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118]=&quot;r&quot;;5;IF([.Z11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118]=&quot;r&quot;;5;IF([.AB118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118]=&quot;r&quot;;5;IF([.AD118]=&quot;f&quot;;-1.25;0))" office:value-type="float" office:value="0" calcext:value-type="float">
            <text:p>0</text:p>
          </table:table-cell>
          <table:table-cell table:style-name="ce6" table:formula="of:=15+SUM([.C118:.AE118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119]=&quot;r&quot;;3;IF([.B11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19]=&quot;r&quot;;3;IF([.D11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19]=&quot;r&quot;;3;IF([.F11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19]=&quot;r&quot;;3;IF([.H11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119]=&quot;r&quot;;3;IF([.J119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119]=&quot;r&quot;;4;IF([.L11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119]=&quot;r&quot;;4;IF([.N11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119]=&quot;r&quot;;4;IF([.P11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19]=&quot;r&quot;;4;IF([.R11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119]=&quot;r&quot;;4;IF([.T119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119]=&quot;r&quot;;5;IF([.V11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119]=&quot;r&quot;;5;IF([.X11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119]=&quot;r&quot;;5;IF([.Z11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119]=&quot;r&quot;;5;IF([.AB119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119]=&quot;r&quot;;5;IF([.AD119]=&quot;f&quot;;-1.25;0))" office:value-type="float" office:value="0" calcext:value-type="float">
            <text:p>0</text:p>
          </table:table-cell>
          <table:table-cell table:style-name="ce6" table:formula="of:=15+SUM([.C119:.AE119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120]=&quot;r&quot;;3;IF([.B12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20]=&quot;r&quot;;3;IF([.D12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20]=&quot;r&quot;;3;IF([.F12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20]=&quot;r&quot;;3;IF([.H12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120]=&quot;r&quot;;3;IF([.J120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120]=&quot;r&quot;;4;IF([.L12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120]=&quot;r&quot;;4;IF([.N12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120]=&quot;r&quot;;4;IF([.P12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20]=&quot;r&quot;;4;IF([.R12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120]=&quot;r&quot;;4;IF([.T120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120]=&quot;r&quot;;5;IF([.V12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120]=&quot;r&quot;;5;IF([.X12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120]=&quot;r&quot;;5;IF([.Z12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120]=&quot;r&quot;;5;IF([.AB120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120]=&quot;r&quot;;5;IF([.AD120]=&quot;f&quot;;-1.25;0))" office:value-type="float" office:value="0" calcext:value-type="float">
            <text:p>0</text:p>
          </table:table-cell>
          <table:table-cell table:style-name="ce6" table:formula="of:=15+SUM([.C120:.AE120]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8"/>
          <table:table-cell table:style-name="ce6" table:formula="of:=IF([.B121]=&quot;r&quot;;3;IF([.B12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21]=&quot;r&quot;;3;IF([.D12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21]=&quot;r&quot;;3;IF([.F12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21]=&quot;r&quot;;3;IF([.H12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J121]=&quot;r&quot;;3;IF([.J121]=&quot;f&quot;;-0.75;0))" office:value-type="float" office:value="0" calcext:value-type="float">
            <text:p>0</text:p>
          </table:table-cell>
          <table:table-cell table:style-name="ce11"/>
          <table:table-cell table:style-name="ce6" table:formula="of:=IF([.L121]=&quot;r&quot;;4;IF([.L12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N121]=&quot;r&quot;;4;IF([.N12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P121]=&quot;r&quot;;4;IF([.P12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21]=&quot;r&quot;;4;IF([.R12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T121]=&quot;r&quot;;4;IF([.T121]=&quot;f&quot;;-1;0))" office:value-type="float" office:value="0" calcext:value-type="float">
            <text:p>0</text:p>
          </table:table-cell>
          <table:table-cell table:style-name="ce12"/>
          <table:table-cell table:style-name="ce6" table:formula="of:=IF([.V121]=&quot;r&quot;;5;IF([.V12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X121]=&quot;r&quot;;5;IF([.X12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Z121]=&quot;r&quot;;5;IF([.Z12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B121]=&quot;r&quot;;5;IF([.AB121]=&quot;f&quot;;-1.25;0))" office:value-type="float" office:value="0" calcext:value-type="float">
            <text:p>0</text:p>
          </table:table-cell>
          <table:table-cell table:style-name="ce12"/>
          <table:table-cell table:style-name="ce6" table:formula="of:=IF([.AD121]=&quot;r&quot;;5;IF([.AD121]=&quot;f&quot;;-1.25;0))" office:value-type="float" office:value="0" calcext:value-type="float">
            <text:p>0</text:p>
          </table:table-cell>
          <table:table-cell table:style-name="ce6" table:formula="of:=15+SUM([.C121:.AE121])" office:value-type="float" office:value="15" calcext:value-type="float">
            <text:p>15</text:p>
          </table:table-cell>
          <table:table-cell table:number-columns-repeated="992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10484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le2" table:style-name="ta2">
        <table:table-column table:style-name="co5" table:number-columns-repeated="257" table:default-cell-style-name="ce5"/>
        <table:table-column table:style-name="co5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3" table:style-name="ta3">
        <table:table-column table:style-name="co5" table:number-columns-repeated="257" table:default-cell-style-name="ce5"/>
        <table:table-column table:style-name="co5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5">00.00.0000</text:date>, <text:time style:data-style-name="N2" text:time-value="17:41:07.93621622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a</meta:initial-creator>
    <dc:creator>Heike </dc:creator>
    <dc:date>2017-02-25T17:41:18.757622078</dc:date>
    <meta:editing-cycles>39</meta:editing-cycles>
    <meta:editing-duration>PT23M42S</meta:editing-duration>
    <meta:generator>LibreOffice/4.3.3.2$Linux_X86_64 LibreOffice_project/430m0$Build-2</meta:generator>
    <meta:document-statistic meta:table-count="3" meta:cell-count="1876" meta:object-count="0"/>
  </office:meta>
</office:document-meta>
</file>